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tuzfal"/><text:bookmark-start text:name="__RefHeading___tuzfal_grafikus_felueletre_1"/><text:bookmark-start text:name="tuzfal_grafikus_felueletre"/>Tűzfal grafikus felületre<text:bookmark-end text:name="__RefHeading___tuzfal_grafikus_felueletre_1"/><text:bookmark-end text:name="tuzfal_grafikus_feluel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ufw_2"/><text:bookmark-start text:name="gufw"/>gufw<text:bookmark-end text:name="__RefHeading___gufw_2"/><text:bookmark-end text:name="gufw"/></text:h>
      <text:p text:style-name="Text_20_body">Személyes tűzfalnak otthonra a legjobb megoldás. A gufw tulajdonképpen a ufw grafikus felülete.</text:p>
      <text:p text:style-name="Text_20_body">Telepítés:</text:p>
      <text:p text:style-name="Preformatted_20_Text">apt install gufw</text:p>
      <text:p text:style-name="Text_20_body">Telepítés után a LXDE felületen így indítható:</text:p>
      <text:p text:style-name="Preformatted_20_Text">Start -&gt; Beállítások -&gt; Tűzfalbeállítások</text:p>
      <text:p text:style-name="Text_20_body">A megjelenő grafikus felületen a következő lehetőségek vannak:</text:p>
      <text:list text:style-name="List_20_1" text:continue-numbering="false">
        <text:list-item>
          <text:p text:style-name="List_20_1_Content_First"> Profil: <text:span text:style-name="Strong_20_Emphasis">Otthoni</text:span>/Nyilvános/Munkahelyi</text:p>
        </text:list-item>
        <text:list-item>
          <text:p text:style-name="List_20_1_Content"> Állapot: <text:span text:style-name="Strong_20_Emphasis">BE</text:span>/KI</text:p>
        </text:list-item>
        <text:list-item>
          <text:p text:style-name="List_20_1_Content"> Bejövő: <text:span text:style-name="Strong_20_Emphasis">Tiltás</text:span>/Engedélyezés</text:p>
        </text:list-item>
        <text:list-item>
          <text:p text:style-name="List_20_1_Content_Last"> Kimenő: Tiltás/<text:span text:style-name="Strong_20_Emphasis">Engedélyezés</text:span></text:p>
        </text:list-item>
      </text:list>
      <text:p text:style-name="Text_20_body">Állítsuk be a használandó profilt. Az állapot „BE”-re kapcsolása után a tűzfal működésbe lép. 
A „Bejövő” és a „Kimenő” csomagokat egyben tilthatjuk.</text:p>
      <text:p text:style-name="Text_20_body">Otthoni beállítás esetén ajánlott beállítások: Állapot:BE; Bejövő:Tiltás; Kimenő: Engedélyezés.</text:p>
      <text:p text:style-name="Text_20_body">Ezek után ha gépen fut az SSH szerver nem lesz elérhető. Engedélyezés:</text:p>
      <text:list text:style-name="List_20_1" text:continue-numbering="false">
        <text:list-item>
          <text:p text:style-name="List_20_1_Content_First"> Rules fül</text:p>
        </text:list-item>
        <text:list-item>
          <text:p text:style-name="List_20_1_Content"> „+” nyomógomb</text:p>
        </text:list-item>
        <text:list-item>
          <text:p text:style-name="List_20_1_Content_Last"> Egyszerű fül</text:p>
        </text:list-item>
      </text:list>
      <text:p text:style-name="Text_20_body">A következő Beállításokat kell megtenni:</text:p>
      <text:list text:style-name="List_20_1" text:continue-numbering="false">
        <text:list-item>
          <text:p text:style-name="List_20_1_Content_First"> Name: SSH befele</text:p>
        </text:list-item>
        <text:list-item>
          <text:p text:style-name="List_20_1_Content"> Házirend: Engedélyezés</text:p>
        </text:list-item>
        <text:list-item>
          <text:p text:style-name="List_20_1_Content"> Irány: Be</text:p>
        </text:list-item>
        <text:list-item>
          <text:p text:style-name="List_20_1_Content"> Protokoll: TCP</text:p>
        </text:list-item>
        <text:list-item>
          <text:p text:style-name="List_20_1_Content_Last"> Port: 22</text:p>
        </text:list-item>
      </text:list>
      <text:h text:style-name="Heading_20_3" text:outline-level="3"><text:bookmark-start text:name="__RefHeading___statusjelzo_3"/><text:bookmark-start text:name="statusjelzo"/>Státusjelző<text:bookmark-end text:name="__RefHeading___statusjelzo_3"/><text:bookmark-end text:name="statusjelzo"/></text:h>
      <text:p text:style-name="Text_20_body">Státusz jelzőt tehetünk a panelre ufwIconbar megoldással:</text:p>
      <text:list text:style-name="List_20_1" text:continue-numbering="false">
        <text:list-item>
          <text:p text:style-name="LastListParagraph_List_20_1_Content_First"> <text:a xlink:type="simple" xlink:href="https://github.com/juanmafont/ufwIconbar" text:style-name="Internet_20_link" text:visited-style-name="Visited_20_Internet_20_Link">https://github.com/juanmafont/ufwIconbar</text:a></text:p>
        </text:list-item>
      </text:list>
      <text:p text:style-name="Text_20_body">A megoldáshoz szükség van a yad csomagra. Telepítés:</text:p>
      <text:p text:style-name="Preformatted_20_Text">apt install yad</text:p>
      <text:p text:style-name="Text_20_body">A fenti webhelyről töltsük le a gufw_icon.sh scriptet.
Feltételezzük a janos nevű felhasználót. Ekkor készítsünk 
janos könyvtárában egy bin könyvtárat:</text:p>
      <text:p text:style-name="Preformatted_20_Text">mkdir /home/janos/bin</text:p>
      <text:p text:style-name="Text_20_body">Másoljuk a bin könyvtárba a scriptet.
Az automatikus indításhoz segítség LXDE esetén <text:a xlink:type="simple" xlink:href="http://szit.hu/doku.php?id=oktatas:linux:grafikus_feluelet:lxde#automatikus_inditas" text:style-name="Internet_20_link" text:visited-style-name="Visited_20_Internet_20_Link">ezen a linken</text:a>.</text:p>
      <text:h text:style-name="Heading_20_2" text:outline-level="2"><text:bookmark-start text:name="__RefHeading___fwbuilder_4"/><text:bookmark-start text:name="fwbuilder"/>fwbuilder<text:bookmark-end text:name="__RefHeading___fwbuilder_4"/><text:bookmark-end text:name="fwbuilder"/></text:h>
      <text:p text:style-name="Text_20_body">Mint a neve is mutatja egy tűzfalépítő szoftver. A tűzfalat grafikusan tudjuk építeni,
majd néhány kattintással lefordíthatjuk.
Többféle tűzfalra lehet szabályokat építeni:</text:p>
      <text:list text:style-name="List_20_1" text:continue-numbering="false">
        <text:list-item>
          <text:p text:style-name="List_20_1_Content_First"> Cisco FWSM</text:p>
        </text:list-item>
        <text:list-item>
          <text:p text:style-name="List_20_1_Content"> Cisco Router IOS ACL</text:p>
        </text:list-item>
        <text:list-item>
          <text:p text:style-name="List_20_1_Content"> Cisco ASA / Cisco PIX</text:p>
        </text:list-item>
        <text:list-item>
          <text:p text:style-name="List_20_1_Content"> ipfilter</text:p>
        </text:list-item>
        <text:list-item>
          <text:p text:style-name="List_20_1_Content"> ipfw</text:p>
        </text:list-item>
        <text:list-item>
          <text:p text:style-name="List_20_1_Content"> iptables</text:p>
        </text:list-item>
        <text:list-item>
          <text:p text:style-name="List_20_1_Content"> PF</text:p>
        </text:list-item>
        <text:list-item>
          <text:p text:style-name="List_20_1_Content_Last"> HP ProCurve ACL</text:p>
        </text:list-item>
      </text:list>
      <text:p text:style-name="Text_20_body">Telepítés:</text:p>
      <text:p text:style-name="Preformatted_20_Text">apt install fwbuilder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Internet → Firewall Builder</text:p>
        </text:list-item>
      </text:list>
      <text:p text:style-name="Text_20_body">Az ablak baloldalán látjuk a létrehozható tűzfalak, objektumok és szolgáltatások listáját, 
fastruktúrában. A fastruktúrában hozzuk létre a különböző objektumokat (IP címek, IP cím
tartományok), szolgáltatásokat. A tűzfalon létrehozott új szabályokra egérrel tudjuk a helyére
húzni az objektumot, vagy szolgáltatást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fwbuilder.sourceforge.net/" text:style-name="Internet_20_link" text:visited-style-name="Visited_20_Internet_20_Link">http://fwbuilder.sourceforge.net/</text:a></text:p>
        </text:list-item>
      </text:list>
      <text:h text:style-name="Heading_20_2" text:outline-level="2"><text:bookmark-start text:name="__RefHeading___firewall-config_5"/><text:bookmark-start text:name="firewall-config"/>firewall-config<text:bookmark-end text:name="__RefHeading___firewall-config_5"/><text:bookmark-end text:name="firewall-config"/></text:h>
      <text:p text:style-name="Preformatted_20_Text">apt install firewall-config</text:p>
      <text:p text:style-name="Text_20_body">LXDE felületen így érhető el:</text:p>
      <text:p text:style-name="Preformatted_20_Text">Start -&gt; Beállítások -&gt; Tűzfal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irewalld.org/" text:style-name="Internet_20_link" text:visited-style-name="Visited_20_Internet_20_Link">https://firewalld.org/</text:a></text:p>
        </text:list-item>
      </text:list>
      <text:p text:style-name="Text_20_body">Létezik egy panel applet is, telepítése:</text:p>
      <text:p text:style-name="Preformatted_20_Text">apt install firewall-app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uzfal</dc:title>
  </office:meta>
</office:document-meta>
</file>