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linux" text:style-name="Internet_20_link" text:visited-style-name="Visited_20_Internet_20_Link">&lt; Linux</text:a></text:p>
      <text:h text:style-name="Heading_20_1" text:outline-level="1"><text:bookmark text:name="oktatas:linux:grafikus_feluelet:tavoli_eleres"/><text:bookmark-start text:name="__RefHeading___tavoli_eleres_1"/><text:bookmark-start text:name="tavoli_eleres"/>Távoli elérés<text:bookmark-end text:name="__RefHeading___tavoli_eleres_1"/><text:bookmark-end text:name="tavoli_eler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9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putty_2"/><text:bookmark-start text:name="putty"/>putty<text:bookmark-end text:name="__RefHeading___putty_2"/><text:bookmark-end text:name="putty"/></text:h>
      <text:p text:style-name="Text_20_body">Telepítés:</text:p>
      <text:p text:style-name="Preformatted_20_Text">apt install putty</text:p>
      <text:p text:style-name="Text_20_body">Indítás:</text:p>
      <text:list text:style-name="List_20_1" text:continue-numbering="false">
        <text:list-item>
          <text:p text:style-name="LastListParagraph_List_20_1_Content_First"> Start &gt; Internet &gt; PuTTY SSH Client</text:p>
        </text:list-item>
      </text:list>
      <text:p text:style-name="Text_20_body">Menü megjelenítése:</text:p>
      <text:p text:style-name="Preformatted_20_Text">&lt;Ctrl&gt; + &lt;jobb egér gomb&gt;</text:p>
      <text:h text:style-name="Heading_20_2" text:outline-level="2"><text:bookmark-start text:name="__RefHeading___hotssh_3"/><text:bookmark-start text:name="hotssh"/>hotssh<text:bookmark-end text:name="__RefHeading___hotssh_3"/><text:bookmark-end text:name="hotssh"/></text:h>
      <text:p text:style-name="Text_20_body">GUI SSH kliens. Telepítés:</text:p>
      <text:p text:style-name="Preformatted_20_Text">apt install hotssh</text:p>
      <text:p text:style-name="Preformatted_20_Text">Start &gt; Internet &gt; Secure Shell</text:p>
      <text:h text:style-name="Heading_20_2" text:outline-level="2"><text:bookmark-start text:name="__RefHeading___pcmanfm_4"/><text:bookmark-start text:name="pcmanfm"/>PCManFM<text:bookmark-end text:name="__RefHeading___pcmanfm_4"/><text:bookmark-end text:name="pcmanfm"/></text:h>
      <text:p text:style-name="Text_20_body">A PCManFM az LXDE környezettel telepszik, de telepíthető önállóan is. </text:p>
      <text:p text:style-name="Text_20_body">Használható SSH szerverhez SFTP protokollal. Ehhez a címsorba írjuk be:</text:p>
      <text:p text:style-name="Preformatted_20_Text">sftp://felhasznalonev@ip_cim/dir1/aldir</text:p>
      <text:h text:style-name="Heading_20_2" text:outline-level="2"><text:bookmark-start text:name="__RefHeading___thunar_5"/><text:bookmark-start text:name="thunar"/>Thunar<text:bookmark-end text:name="__RefHeading___thunar_5"/><text:bookmark-end text:name="thunar"/></text:h>
      <text:p text:style-name="Text_20_body">A Thunar az XFCE környezettel együtt telepszik.</text:p>
      <text:p text:style-name="Text_20_body">Telepítés:</text:p>
      <text:p text:style-name="Preformatted_20_Text">apt install thunar</text:p>
      <text:p text:style-name="Text_20_body">Használat:</text:p>
      <text:p text:style-name="Preformatted_20_Text">sftp://janos@192.168.10.2/home/janos</text:p>
      <text:h text:style-name="Heading_20_2" text:outline-level="2"><text:bookmark-start text:name="__RefHeading___double_commander_6"/><text:bookmark-start text:name="double_commander"/>Double Commander<text:bookmark-end text:name="__RefHeading___double_commander_6"/><text:bookmark-end text:name="double_commander"/></text:h>
      <text:p text:style-name="Text_20_body">SSH szerverhez SFTP protokollal kapcsolódás.</text:p>
      <text:p text:style-name="Text_20_body">Telepítés:</text:p>
      <text:p text:style-name="Preformatted_20_Text">apt install doublecmd-qt</text:p>
      <text:p text:style-name="Text_20_body">Használathoz:</text:p>
      <text:p text:style-name="Preformatted_20_Text">sftp://janos@192.168.10.2/home/janos</text:p>
      <text:h text:style-name="Heading_20_2" text:outline-level="2"><text:bookmark-start text:name="__RefHeading___filezilla_7"/><text:bookmark-start text:name="filezilla"/>FileZilla<text:bookmark-end text:name="__RefHeading___filezilla_7"/><text:bookmark-end text:name="filezilla"/></text:h>
      <text:p text:style-name="Text_20_body">SSH szerverhez SFTP protokollal kapcsolódás.</text:p>
      <text:p text:style-name="Text_20_body">Telepítés:</text:p>
      <text:p text:style-name="Preformatted_20_Text">apt install filezilla</text:p>
      <text:list text:style-name="List_20_1" text:continue-numbering="false">
        <text:list-item>
          <text:p text:style-name="List_20_1_Content_First"> Fájl &gt; Kedvenc Helyek…</text:p>
        </text:list-item>
        <text:list-item>
          <text:p text:style-name="List_20_1_Content"> Új állomás</text:p>
        </text:list-item>
        <text:list-item>
          <text:p text:style-name="List_20_1_Content_Last"> Kitöltöm a megfelelő adatokat</text:p>
        </text:list-item>
      </text:list>
      <text:h text:style-name="Heading_20_2" text:outline-level="2"><text:bookmark-start text:name="__RefHeading___nautilus_8"/><text:bookmark-start text:name="nautilus"/>Nautilus<text:bookmark-end text:name="__RefHeading___nautilus_8"/><text:bookmark-end text:name="nautilus"/></text:h>
      <text:p text:style-name="Text_20_body">A GNOME környezet része, de önállóan is telepíthető. </text:p>
      <text:p text:style-name="Preformatted_20_Text">apt install nautilus</text:p>
      <text:p text:style-name="Text_20_body">Használat:</text:p>
      <text:list text:style-name="List_20_1" text:continue-numbering="false">
        <text:list-item>
          <text:p text:style-name="List_20_1_Content_First"> Baloldalon kattintunk: „+ Egyéb helyek”</text:p>
        </text:list-item>
        <text:list-item>
          <text:p text:style-name="List_20_1_Content_Last"> A kapcsolódás a kiszolgálóhoz mezőbe beírjuk: </text:p>
        </text:list-item>
      </text:list>
      <text:p text:style-name="Preformatted_20_Text">sftp://janos@192.168.10.2/home/janos</text:p>
      <text:h text:style-name="Heading_20_2" text:outline-level="2"><text:bookmark-start text:name="__RefHeading___clusterssh_9"/><text:bookmark-start text:name="clusterssh"/>ClusterSSH<text:bookmark-end text:name="__RefHeading___clusterssh_9"/><text:bookmark-end text:name="clusterssh"/></text:h>
      <text:p text:style-name="Text_20_body">Több szerverhez kapcsolódhatunk egyszerre, amelyeket egyszerre irányíthatunk. </text:p>
      <text:p text:style-name="Text_20_body">Telepítés:</text:p>
      <text:p text:style-name="Preformatted_20_Text">apt install clusterssh</text:p>
      <text:p text:style-name="Text_20_body">Használat:</text:p>
      <text:p text:style-name="Preformatted_20_Text">cssh szerver1 szerver2 szerver3</text:p>
      <text:h text:style-name="Heading_20_2" text:outline-level="2"><text:bookmark-start text:name="__RefHeading___x2go_10"/><text:bookmark-start text:name="x2go"/>X2Go<text:bookmark-end text:name="__RefHeading___x2go_10"/><text:bookmark-end text:name="x2go"/></text:h>
      <text:p text:style-name="Text_20_body">Az x2go szerver telepítése:</text:p>
      <text:p text:style-name="Preformatted_20_Text">apt install x2goserver</text:p>
      <text:p text:style-name="Text_20_body">X11 asztal megosztása más felhasználóval:</text:p>
      <text:p text:style-name="Preformatted_20_Text">apt install x2godesktopsharing</text:p>
      <text:p text:style-name="Text_20_body">Kliens:</text:p>
      <text:p text:style-name="Preformatted_20_Text">apt install x2goclient</text:p>
      <text:h text:style-name="Heading_20_2" text:outline-level="2"><text:bookmark-start text:name="__RefHeading___xrdp_11"/><text:bookmark-start text:name="xrdp"/>xrdp<text:bookmark-end text:name="__RefHeading___xrdp_11"/><text:bookmark-end text:name="xrdp"/></text:h>
      <text:p text:style-name="Text_20_body">Remote Desktop Protocol (RDP) szerver</text:p>
      <text:p text:style-name="Preformatted_20_Text">apt install xrd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grafikus_feluelet:tavoli_eleres</dc:title>
  </office:meta>
</office:document-meta>
</file>