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parbeszedablakok"/><text:bookmark-start text:name="__RefHeading___parbeszedablakok_1"/><text:bookmark-start text:name="parbeszedablakok"/>Párbeszédablakok<text:bookmark-end text:name="__RefHeading___parbeszedablakok_1"/><text:bookmark-end text:name="parbeszedablak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yad_2"/><text:bookmark-start text:name="yad"/>yad<text:bookmark-end text:name="__RefHeading___yad_2"/><text:bookmark-end text:name="yad"/></text:h>
      <text:p text:style-name="Text_20_body">Telepítés: </text:p>
      <text:p text:style-name="Preformatted_20_Text">apt install yad</text:p>
      <text:p text:style-name="Text_20_body">Példa1:</text:p>
      <text:p text:style-name="Preformatted_20_Text">yad --title "Párbeszéd" \<text:line-break/><text:s text:c="2"/>--text "Valami szöveg" \<text:line-break/><text:s text:c="2"/>--entry --center</text:p>
      <text:p text:style-name="Text_20_body">Ablakméret állítás:
Példa2:</text:p>
      <text:p text:style-name="Preformatted_20_Text">w=$(xdpyinfo | grep dimensions | awk '{print $2}' | cut -dx -f1 );<text:line-break/>h=$(xdpyinfo | grep dimensions | awk '{print $2}' | cut -dx -f2);<text:line-break/>yad --title "Párbeszéd" \<text:line-break/><text:s text:c="2"/>--text "Valami szöveg" \<text:line-break/><text:s text:c="2"/>--entry --center \<text:line-break/><text:s text:c="2"/>--width=$w --height=$h</text:p>
      <text:p text:style-name="Text_20_body">Az xwininfo parancshoz telepíteni kell a x11-utils csomagot:</text:p>
      <text:p text:style-name="Preformatted_20_Text">apt install x11-utils</text:p>
      <text:h text:style-name="Heading_20_2" text:outline-level="2"><text:bookmark-start text:name="__RefHeading___a_zenity_3"/><text:bookmark-start text:name="a_zenity"/>A zenity<text:bookmark-end text:name="__RefHeading___a_zenity_3"/><text:bookmark-end text:name="a_zenity"/></text:h>
      <text:p text:style-name="Text_20_body">Telepítés:</text:p>
      <text:p text:style-name="Preformatted_20_Text">apt install zenity</text:p>
      <text:p text:style-name="Text_20_body">Használat:</text:p>
      <text:p text:style-name="Preformatted_20_Text">zenity --entry --ok-label=Rendben </text:p>
      <text:p text:style-name="Text_20_body">Üdvözlő üzenet:</text:p>
      <text:p text:style-name="Preformatted_20_Text">zenity --info --text=Üdv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zenity <text:span text:style-name="highlight_re5">--list</text:span> \<text:line-break/><text:tab/><text:span text:style-name="highlight_re5">--title</text:span>=<text:span text:style-name="highlight_st0">"Választás"</text:span> \<text:line-break/><text:tab/><text:span text:style-name="highlight_re5">--text</text:span>=<text:span text:style-name="highlight_st0">"Válasszon indítandó operációs rendszert"</text:span> \<text:line-break/><text:tab/><text:span text:style-name="highlight_re5">--column</text:span>=<text:span text:style-name="highlight_st0">"Operációs rendszer"</text:span> \<text:line-break/><text:tab/>Windows Linux</text:p>
          </table:table-cell>
        </table:table-row>
      </table:table>
      <text:p text:style-name="Text_20_body">Az eredmény feldolgozására 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valasz</text:span>=$<text:span text:style-name="highlight_br0">(</text:span>zenity <text:span text:style-name="highlight_re5">--list</text:span> \<text:line-break/><text:tab/><text:span text:style-name="highlight_re5">--title</text:span>=<text:span text:style-name="highlight_st0">"Választás"</text:span> \<text:line-break/><text:tab/><text:span text:style-name="highlight_re5">--text</text:span>=<text:span text:style-name="highlight_st0">"Válasszon indítandó operációs rendszert"</text:span> \<text:line-break/><text:tab/><text:span text:style-name="highlight_re5">--column</text:span>=<text:span text:style-name="highlight_st0">"Operációs rendszer"</text:span> \<text:line-break/><text:tab/>Windows Linux<text:span text:style-name="highlight_br0">)</text:span><text:line-break/> <text:line-break/><text:span text:style-name="highlight_kw1">if</text:span> <text:span text:style-name="highlight_br0">[</text:span> <text:span text:style-name="highlight_st0">"<text:span text:style-name="highlight_es2">$valasz</text:span>"</text:span> <text:span text:style-name="highlight_sy0">!</text:span>= <text:span text:style-name="highlight_st0">""</text:span> <text:span text:style-name="highlight_br0">]</text:span><text:line-break/><text:span text:style-name="highlight_kw1">then</text:span><text:line-break/><text:tab/>zenity <text:span text:style-name="highlight_re5">--info</text:span> <text:span text:style-name="highlight_re5">--text</text:span>=<text:span text:style-name="highlight_re1">$valasz</text:span><text:line-break/><text:span text:style-name="highlight_kw1">fi</text:span></text:p>
          </table:table-cell>
        </table:table-row>
      </table:table>
      <text:h text:style-name="Heading_20_2" text:outline-level="2"><text:bookmark-start text:name="__RefHeading___linkek_4"/><text:bookmark-start text:name="linkek"/>Linkek<text:bookmark-end text:name="__RefHeading___linkek_4"/><text:bookmark-end text:name="linkek"/></text:h>
      <text:p text:style-name="Text_20_body">A zenity hivatalos kézikönyve:</text:p>
      <text:list text:style-name="List_20_1" text:continue-numbering="false">
        <text:list-item>
          <text:p text:style-name="LastListParagraph_List_20_1_Content_First"> <text:a xlink:type="simple" xlink:href="https://help.gnome.org/users/zenity/" text:style-name="Internet_20_link" text:visited-style-name="Visited_20_Internet_20_Link">https://help.gnome.org/users/zenity/</text:a></text:p>
        </text:list-item>
      </text:list>
      <text:p text:style-name="Text_20_body">Néhány példa:</text:p>
      <text:list text:style-name="List_20_1" text:continue-numbering="false">
        <text:list-item>
          <text:p text:style-name="LastListParagraph_List_20_1_Content_First"> <text:a xlink:type="simple" xlink:href="https://github.com/Programmica/zenity-examples" text:style-name="Internet_20_link" text:visited-style-name="Visited_20_Internet_20_Link">https://github.com/Programmica/zenity-examples</text:a></text:p>
        </text:list-item>
      </text:list>
      <text:p text:style-name="Text_20_body">Egyéb párbeszédablak lehetőségek GUI és CLI felületen:</text:p>
      <text:list text:style-name="List_20_1" text:continue-numbering="false">
        <text:list-item>
          <text:p text:style-name="LastListParagraph_List_20_1_Content_First"> <text:a xlink:type="simple" xlink:href="https://www.cyberciti.biz/tips/spice-up-your-unix-linux-shell-scripts.html" text:style-name="Internet_20_link" text:visited-style-name="Visited_20_Internet_20_Link">https://www.cyberciti.biz/tips/spice-up-your-unix-linux-shell-scripts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grafikus_feluelet:parbeszedablakok</dc:title>
  </office:meta>
</office:document-meta>
</file>