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nyomtatas"/><text:bookmark-start text:name="__RefHeading___nyomtatas_linuxon_1"/><text:bookmark-start text:name="nyomtatas_linuxon"/>Nyomtatás Linuxon<text:bookmark-end text:name="__RefHeading___nyomtatas_linuxon_1"/><text:bookmark-end text:name="nyomtata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-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z oldal a nyomtató telepítésről szól, általánosságban és néhány konkrét
nyomtatóval történt tapasztalat.</text:p>
      <text:p text:style-name="Text_20_body">A nyomtató telepítés általános része a CUPS csomag telepítéséről szól.</text:p>
      <text:h text:style-name="Heading_20_2" text:outline-level="2"><text:bookmark-start text:name="__RefHeading___telepiteni_valok_3"/><text:bookmark-start text:name="telepiteni_valok"/>Telepíteni valók<text:bookmark-end text:name="__RefHeading___telepiteni_valok_3"/><text:bookmark-end text:name="telepiteni_valok"/></text:h>
      <text:p text:style-name="Text_20_body">A CUPS rendszer, manapság a legelterjedtebb. Telepítése:</text:p>
      <text:p text:style-name="Preformatted_20_Text">apt-get install cups</text:p>
      <text:h text:style-name="Heading_20_2" text:outline-level="2"><text:bookmark-start text:name="__RefHeading___a_cups_webes_feluelete_4"/><text:bookmark-start text:name="a_cups_webes_feluelete"/>A CUPS webes felülete<text:bookmark-end text:name="__RefHeading___a_cups_webes_feluelete_4"/><text:bookmark-end text:name="a_cups_webes_feluelete"/></text:h>
      <text:p text:style-name="Preformatted_20_Text">http://localhost:631</text:p>
      <text:h text:style-name="Heading_20_2" text:outline-level="2"><text:bookmark-start text:name="__RefHeading___hp_gepekre_5"/><text:bookmark-start text:name="hp_gepekre"/>HP gépekre<text:bookmark-end text:name="__RefHeading___hp_gepekre_5"/><text:bookmark-end text:name="hp_gepekre"/></text:h>
      <text:p text:style-name="Text_20_body">Használjuk a hp-setup parancsot. A parancs a hplip csomagmban található.</text:p>
      <text:p text:style-name="Text_20_body">Debian Linuxon néha előfordul, hogy a qt verzió nem megfelelő a hp-setup grafikus felület indításához. Ekkor használjuk a -i kapcsolót.</text:p>
      <text:p text:style-name="Preformatted_20_Text">hp-setup -i</text:p>
      <text:h text:style-name="Heading_20_2" text:outline-level="2"><text:bookmark-start text:name="__RefHeading___pdf_nyomtatas_6"/><text:bookmark-start text:name="pdf_nyomtatas"/>PDF nyomtatás<text:bookmark-end text:name="__RefHeading___pdf_nyomtatas_6"/><text:bookmark-end text:name="pdf_nyomtatas"/></text:h>
      <text:p text:style-name="Text_20_body">PDF nyomtatáshoz a következő csomag szükséges:</text:p>
      <text:p text:style-name="Preformatted_20_Text">apt-get install cups-pdf</text:p>
      <text:p text:style-name="Text_20_body">A beállításokat a következő helyen találjuk:</text:p>
      <text:p text:style-name="Preformatted_20_Text">/etc/cups/cups-pdf.conf</text:p>
      <text:p text:style-name="Text_20_body">Ebben a fájlban van beállítva, hogy hol jöjjön létre a pdf dokumentum.
Alapértelmezetten a következő könyvtárba nyomtat a cups-pdf:</text:p>
      <text:p text:style-name="Preformatted_20_Text">~/PDF</text:p>
      <text:p text:style-name="Text_20_body">Hozzuk létre ezt a könyvtárat. Ha PDF könyvtár nem létezik a következő helyen hibaüzenetet kapunk erről:</text:p>
      <text:p text:style-name="Preformatted_20_Text">/var/log/cups/cups-pdf_log</text:p>
      <text:p text:style-name="Text_20_body">A CUPS nem tudja maga létrehozni a PDF könyvtárat, ezért hozzuk azt létre:</text:p>
      <text:p text:style-name="Preformatted_20_Text">mkdir $HOME/PDF</text:p>
      <text:p text:style-name="Text_20_body">Ha tesztet nyomtatok az a következő helyen fog létrejönni:</text:p>
      <text:p text:style-name="Preformatted_20_Text">/etc/spool/cpus-pdf/ANONYMOUS/Test_Page.pdf</text:p>
      <text:h text:style-name="Heading_20_2" text:outline-level="2"><text:bookmark-start text:name="__RefHeading___gtk_alapu_beallito_7"/><text:bookmark-start text:name="gtk_alapu_beallito"/>GTK alapú beállító<text:bookmark-end text:name="__RefHeading___gtk_alapu_beallito_7"/><text:bookmark-end text:name="gtk_alapu_beallito"/></text:h>
      <text:p text:style-name="Text_20_body">Debian rendszeren, MATE környezetben alapból nem telepszik GTK alapú nyomtatóbeállító.
Ezt orvosolhatja a system-config-printer csomag:</text:p>
      <text:p text:style-name="Preformatted_20_Text">apt-get install system-config-printer</text:p>
      <text:h text:style-name="Heading_20_2" text:outline-level="2"><text:bookmark-start text:name="__RefHeading___a3_pdf_nyomtatasa_a4_lapokra_8"/><text:bookmark-start text:name="a3_pdf_nyomtatasa_a4_lapokra"/>A3 PDF nyomtatása A4 lapokra<text:bookmark-end text:name="__RefHeading___a3_pdf_nyomtatasa_a4_lapokra_8"/><text:bookmark-end text:name="a3_pdf_nyomtatasa_a4_lapokra"/></text:h>
      <text:p text:style-name="Preformatted_20_Text">apt install pdfposter<text:line-break/>pdfposter -s1 a3_bemenet.pdf a4_kimenet.pdf</text:p>
      <text:p text:style-name="Text_20_body">Képek esetén használjuk a posterazor csomagot. 
Grafikus program, az Alkalmazások, Grafika menüpontban találjuk telepítés után. 
Esetleg nézzük meg a photoprint csomagot. Szintén grafikus program, a Grafika 
menüből elérhető.</text:p>
      <text:h text:style-name="Heading_20_2" text:outline-level="2"><text:bookmark-start text:name="__RefHeading___hp_deskjet_5000_series_9"/><text:bookmark-start text:name="hp_deskjet_5000_series"/>HP DeskJet 5000 Series<text:bookmark-end text:name="__RefHeading___hp_deskjet_5000_series_9"/><text:bookmark-end text:name="hp_deskjet_5000_series"/></text:h>
      <text:h text:style-name="Heading_20_3" text:outline-level="3"><text:bookmark-start text:name="__RefHeading___debian_10.x_10"/><text:bookmark-start text:name="debian_10.x"/>Debian 10.x<text:bookmark-end text:name="__RefHeading___debian_10.x_10"/><text:bookmark-end text:name="debian_10.x"/></text:h>
      <text:p text:style-name="Text_20_body">Hozzájutottunk egy HP DeskJet Ink Advantage 5075 All-in-One nyomtatóhoz.
Debian 9.6 operációs rendszeren került telepítésre.</text:p>
      <text:p text:style-name="Text_20_body">A HP DeskJet 5000 nem része a hplip Debian csomag feltelepített verziójának.
Ezért szükség volt a legjúabb letöltésére, az alábbi helyről:</text:p>
      <text:list text:style-name="List_20_1" text:continue-numbering="false">
        <text:list-item>
          <text:p text:style-name="LastListParagraph_List_20_1_Content_First"> <text:a xlink:type="simple" xlink:href="https://developers.hp.com/hp-linux-imaging-and-printing/gethplip" text:style-name="Internet_20_link" text:visited-style-name="Visited_20_Internet_20_Link">https://developers.hp.com/hp-linux-imaging-and-printing/gethplip</text:a> (2018)</text:p>
        </text:list-item>
      </text:list>
      <text:p text:style-name="Text_20_body">A webhelyen kiválasztható a Debian. Letöltés után kaptam egy ilyen fájlt:</text:p>
      <text:p text:style-name="Preformatted_20_Text">hplip-3.18.12.run</text:p>
      <text:p text:style-name="Text_20_body">Felhasználóként kell futtatni a következő módon:</text:p>
      <text:p text:style-name="Preformatted_20_Text">sh hplip-3.18.12.run</text:p>
      <text:p text:style-name="Text_20_body">Telepítés után használható a nyomtató és az XSane is képes használni a
szkenner részt.</text:p>
      <text:p text:style-name="Text_20_body">A készülék lehetőségei:</text:p>
      <text:list text:style-name="List_20_1" text:continue-numbering="false">
        <text:list-item>
          <text:p text:style-name="List_20_1_Content_First"> nyomtatás</text:p>
        </text:list-item>
        <text:list-item>
          <text:p text:style-name="List_20_1_Content"> szkennelés</text:p>
        </text:list-item>
        <text:list-item>
          <text:p text:style-name="List_20_1_Content"> fénymásolás</text:p>
        </text:list-item>
        <text:list-item>
          <text:p text:style-name="List_20_1_Content"> nyomtatás okostelefon ról wifin keresztül</text:p>
        </text:list-item>
        <text:list-item>
          <text:p text:style-name="List_20_1_Content"> fotónyomtatás</text:p>
        </text:list-item>
        <text:list-item>
          <text:p text:style-name="List_20_1_Content_Last"> kétoldalas nyomtatás (LibreOffice 6.1.3.2-vel tesztelv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8.hp.com/hu/hu/products/printers/product-detail.html?oid=14095777#!tab=features" text:style-name="Internet_20_link" text:visited-style-name="Visited_20_Internet_20_Link">http://www8.hp.com/hu/hu/products/printers/product-detail.html?oid=14095777#!tab=features</text:a> (2018)</text:p>
        </text:list-item>
      </text:list>
      <text:h text:style-name="Heading_20_3" text:outline-level="3"><text:bookmark-start text:name="__RefHeading___debian_11_11"/><text:bookmark-start text:name="debian_11"/>Debian 11<text:bookmark-end text:name="__RefHeading___debian_11_11"/><text:bookmark-end text:name="debian_11"/></text:h>
      <text:p text:style-name="Text_20_body">A nyomtatót a cups automatikusan felismeri. A szkennerhez szükség van egy csomagra:</text:p>
      <text:p text:style-name="Preformatted_20_Text">apt install sane-airscan</text:p>
      <text:p text:style-name="Text_20_body">Az XSane indulásakor válasszuk az airscan eszközt, és működni fog.</text:p>
      <text:p text:style-name="Text_20_body">A Google Chrome-ban csak a hplip-gui programmal telepített nyomtató jelenik meg:</text:p>
      <text:p text:style-name="Preformatted_20_Text">apt install hplip-gui</text:p>
      <text:h text:style-name="Heading_20_2" text:outline-level="2"><text:bookmark-start text:name="__RefHeading___csomagtarolobol_megoldva_12"/><text:bookmark-start text:name="csomagtarolobol_megoldva"/>Csomagtárolóból megoldva<text:bookmark-end text:name="__RefHeading___csomagtarolobol_megoldva_12"/><text:bookmark-end text:name="csomagtarolobol_megoldva"/></text:h>
      <text:p text:style-name="Text_20_body">Telepítendő csomagok:</text:p>
      <text:p text:style-name="Preformatted_20_Text">apt-get install hpijs-ppds printer-driver-hpijs hplip</text:p>
      <text:p text:style-name="Preformatted_20_Text">apt-get install cups-pdf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://www.howtoinstall.co/en/debian/jessie/main/printer-driver-foo2zjs-common/" text:style-name="Internet_20_link" text:visited-style-name="Visited_20_Internet_20_Link">http://www.howtoinstall.co/en/debian/jessie/main/printer-driver-foo2zjs-common/</text:a></text:p>
        </text:list-item>
        <text:list-item>
          <text:p text:style-name="List_20_1_Content"> <text:a xlink:type="simple" xlink:href="http://pkgs.org/debian-jessie/debian-main-i386/printer-driver-foo2zjs_20140925dfsg0-3_i386.deb.html" text:style-name="Internet_20_link" text:visited-style-name="Visited_20_Internet_20_Link">http://pkgs.org/</text:a></text:p>
        </text:list-item>
        <text:list-item>
          <text:p text:style-name="List_20_1_Content"> <text:a xlink:type="simple" xlink:href="https://wiki.debian.org/SystemPrinting" text:style-name="Internet_20_link" text:visited-style-name="Visited_20_Internet_20_Link">https://wiki.debian.org/SystemPrinting</text:a></text:p>
        </text:list-item>
        <text:list-item>
          <text:p text:style-name="List_20_1_Content"> <text:a xlink:type="simple" xlink:href="http://hplipopensource.com/hplip-web/install/manual/distros/debian.html" text:style-name="Internet_20_link" text:visited-style-name="Visited_20_Internet_20_Link">http://hplipopensource.com/hplip-web/install/manual/distros/debian.html</text:a></text:p>
        </text:list-item>
        <text:list-item>
          <text:p text:style-name="List_20_1_Content"> <text:a xlink:type="simple" xlink:href="http://hplipopensource.com/hplip-web/tech_docs/man_pages/setup.html" text:style-name="Internet_20_link" text:visited-style-name="Visited_20_Internet_20_Link">http://hplipopensource.com/hplip-web/tech_docs/man_pages/setup.html</text:a></text:p>
        </text:list-item>
        <text:list-item>
          <text:p text:style-name="List_20_1_Content_Last"> <text:a xlink:type="simple" xlink:href="http://www.debianadmin.com/how-to-install-hplip-hewlett-packard-linux-imaging-printing-drivers-on-debian-7-07-1.html" text:style-name="Internet_20_link" text:visited-style-name="Visited_20_Internet_20_Link">http://www.debianadmi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nyomtatas</dc:title>
  </office:meta>
</office:document-meta>
</file>