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inux_asztali_koernyezetre"/><text:bookmark-start text:name="__RefHeading___linux_asztali_koernyezetre_1"/><text:bookmark-start text:name="linux_asztali_koernyezetre"/>Linux asztali környezetre<text:bookmark-end text:name="__RefHeading___linux_asztali_koernyezetre_1"/><text:bookmark-end text:name="linux_asztali_koernyezet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telinux_2"/><text:bookmark-start text:name="litelinux"/>LiteLinux<text:bookmark-end text:name="__RefHeading___litelinux_2"/><text:bookmark-end text:name="litelinux"/></text:h>
      <text:p text:style-name="Text_20_body">Windowshoz hasonló környezethez juthatunk. 
A LiteLinux számára minimum 8.6 GiB lemezterület szükséges.</text:p>
      <text:p text:style-name="Text_20_body">A háttérben XFCE környezet működik. </text:p>
      <text:p text:style-name="Text_20_body">Típus: LiveCD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linuxliteos.com/" text:style-name="Internet_20_link" text:visited-style-name="Visited_20_Internet_20_Link">https://www.linuxliteos.com/</text:a></text:p>
        </text:list-item>
      </text:list>
      <text:h text:style-name="Heading_20_2" text:outline-level="2"><text:bookmark-start text:name="__RefHeading___mx_linux_3"/><text:bookmark-start text:name="mx_linux"/>MX Linux<text:bookmark-end text:name="__RefHeading___mx_linux_3"/><text:bookmark-end text:name="mx_linux"/></text:h>
      <text:p text:style-name="Text_20_body">Az MX Linux egy közepes súlyú operációs rendszer. A projekt célja egy elegáns és hatékony asztal
létrehozása.</text:p>
      <text:p text:style-name="Text_20_body">Típus: LiveCD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xlinux.org/" text:style-name="Internet_20_link" text:visited-style-name="Visited_20_Internet_20_Link">https://mxlinux.org/</text:a></text:p>
        </text:list-item>
      </text:list>
      <text:h text:style-name="Heading_20_2" text:outline-level="2"><text:bookmark-start text:name="__RefHeading___core_linux_4"/><text:bookmark-start text:name="core_linux"/>Core Linux<text:bookmark-end text:name="__RefHeading___core_linux_4"/><text:bookmark-end text:name="core_linux"/></text:h>
      <text:p text:style-name="Text_20_body">A legkisebb Linuxok egyike. Gyenge gépekhez kiváló választás. Csak 32 bites verzió érhető
el 2018-ban. Vannak persze 64 bites portok. </text:p>
      <text:p text:style-name="Text_20_body">Három változata használható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Core  </text:p>
          </table:table-cell>
          <table:table-cell office:value-type="string" table:style-name="tablecell">
            <text:p text:style-name="tablealigncenter">  12.6 MiB  </text:p>
          </table:table-cell>
          <table:table-cell office:value-type="string" table:style-name="tablecell">
            <text:p text:style-name="tablealignleft"> Csak parancssor  </text:p>
          </table:table-cell>
        </table:table-row>
        <table:table-row>
          <table:table-cell office:value-type="string" table:style-name="tablecell">
            <text:p text:style-name="tablealigncenter">  TinyCore  </text:p>
          </table:table-cell>
          <table:table-cell office:value-type="string" table:style-name="tablecell">
            <text:p text:style-name="tablealigncenter">  18 MiB  </text:p>
          </table:table-cell>
          <table:table-cell office:value-type="string" table:style-name="tablecell">
            <text:p text:style-name="tablealignleft"> A Core rendszer plusz X/GUI. <text:line-break/>Vezetékes hálózati támogatás.  </text:p>
          </table:table-cell>
        </table:table-row>
        <table:table-row>
          <table:table-cell office:value-type="string" table:style-name="tablecell">
            <text:p text:style-name="tablealigncenter">  CorePlus  </text:p>
          </table:table-cell>
          <table:table-cell office:value-type="string" table:style-name="tablecell">
            <text:p text:style-name="tablealigncenter">  171 MiB  </text:p>
          </table:table-cell>
          <table:table-cell office:value-type="string" table:style-name="tablecell">
            <text:p text:style-name="tablealignleft"> 7 ablakkezelő. Vezeték nélküli hálózat, <text:line-break/>nem amerikai billentyűzet. </text:p>
          </table:table-cell>
        </table:table-row>
      </table:table>
      <text:p text:style-name="Text_20_body">A grafikus környezet FLTK/FLWM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distro.ibiblio.org/tinycorelinux/" text:style-name="Internet_20_link" text:visited-style-name="Visited_20_Internet_20_Link">https://distro.ibiblio.org/tinycorelinux/</text:a></text:p>
        </text:list-item>
        <text:list-item>
          <text:p text:style-name="List_20_1_Content_Last"> <text:a xlink:type="simple" xlink:href="https://distro.ibiblio.org/tinycorelinux/ports.html" text:style-name="Internet_20_link" text:visited-style-name="Visited_20_Internet_20_Link">https://distro.ibiblio.org/tinycorelinux/ports.html</text:a> (64 bites port)</text:p>
        </text:list-item>
      </text:list>
      <text:h text:style-name="Heading_20_2" text:outline-level="2"><text:bookmark-start text:name="__RefHeading___zorin_os_5"/><text:bookmark-start text:name="zorin_os"/>Zorin OS<text:bookmark-end text:name="__RefHeading___zorin_os_5"/><text:bookmark-end text:name="zorin_os"/></text:h>
      <text:list text:style-name="List_20_1" text:continue-numbering="false">
        <text:list-item>
          <text:p text:style-name="List_20_1_Content_First"> Kinézet: Windowshoz hasonló</text:p>
        </text:list-item>
        <text:list-item>
          <text:p text:style-name="List_20_1_Content"> Típus: LiveCD</text:p>
        </text:list-item>
        <text:list-item>
          <text:p text:style-name="List_20_1_Content_Last"> Minimum 8.6 GiB HDD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zorinos.com/" text:style-name="Internet_20_link" text:visited-style-name="Visited_20_Internet_20_Link">https://zorino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linux_asztali_koernyezetre</dc:title>
  </office:meta>
</office:document-meta>
</file>