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jelszokezeles"/><text:bookmark-start text:name="__RefHeading___jelszokezeles_1"/><text:bookmark-start text:name="jelszokezeles"/>Jelszókezelés<text:bookmark-end text:name="__RefHeading___jelszokezeles_1"/><text:bookmark-end text:name="jelszo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nome-keyring_2"/><text:bookmark-start text:name="gnome-keyring"/>gnome-keyring<text:bookmark-end text:name="__RefHeading___gnome-keyring_2"/><text:bookmark-end text:name="gnome-keyring"/></text:h>
      <text:p text:style-name="Preformatted_20_Text">apt install gnome-keyring</text:p>
      <text:h text:style-name="Heading_20_2" text:outline-level="2"><text:bookmark-start text:name="__RefHeading___keepass2_3"/><text:bookmark-start text:name="keepass2"/>keepass2<text:bookmark-end text:name="__RefHeading___keepass2_3"/><text:bookmark-end text:name="keepass2"/></text:h>
      <text:p text:style-name="Text_20_body">Telepítés:</text:p>
      <text:p text:style-name="Preformatted_20_Text"># apt install keepass2</text:p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s://keepass.info/" text:style-name="Internet_20_link" text:visited-style-name="Visited_20_Internet_20_Link">https://keepass.info/</text:a></text:p>
        </text:list-item>
      </text:list>
      <text:h text:style-name="Heading_20_2" text:outline-level="2"><text:bookmark-start text:name="__RefHeading___keepassx_4"/><text:bookmark-start text:name="keepassx"/>keepassx<text:bookmark-end text:name="__RefHeading___keepassx_4"/><text:bookmark-end text:name="keepassx"/></text:h>
      <text:p text:style-name="Preformatted_20_Text"># apt install keepassx</text:p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s://www.keepassx.org/" text:style-name="Internet_20_link" text:visited-style-name="Visited_20_Internet_20_Link">https://www.keepassx.org/</text:a></text:p>
        </text:list-item>
      </text:list>
      <text:p text:style-name="Text_20_body">Az adatbázishoz parancssoros interfész:</text:p>
      <text:p text:style-name="Preformatted_20_Text"># apt install kpcli</text:p>
      <text:p text:style-name="Text_20_body">A program indítása:</text:p>
      <text:p text:style-name="Preformatted_20_Text">$ kpcli</text:p>
      <text:p text:style-name="Text_20_body">Indítás után ehhez hasonlót látunk:</text:p>
      <text:p text:style-name="Preformatted_20_Text">janos@gep:~$ kpcli<text:line-break/><text:line-break/>KeePass CLI (kpcli) v3.1 is ready for operation.<text:line-break/>Type 'help' for a description of available commands.<text:line-break/>Type 'help &lt;command&gt;' for details on individual commands.<text:line-break/><text:line-break/>kpcli:/&gt; </text:p>
      <text:h text:style-name="Heading_20_2" text:outline-level="2"><text:bookmark-start text:name="__RefHeading___gnome2_jelszokezeloje_5"/><text:bookmark-start text:name="gnome2_jelszokezeloje"/>GNOME2 jelszókezelője<text:bookmark-end text:name="__RefHeading___gnome2_jelszokezeloje_5"/><text:bookmark-end text:name="gnome2_jelszokezeloje"/></text:h>
      <text:p text:style-name="Preformatted_20_Text">apt install revel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jelszokezeles</dc:title>
  </office:meta>
</office:document-meta>
</file>