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.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rc-rol_2"/><text:bookmark-start text:name="az_irc-rol"/>Az IRC-ről<text:bookmark-end text:name="__RefHeading___az_irc-rol_2"/><text:bookmark-end text:name="az_irc-rol"/></text:h>
      <text:p text:style-name="Text_20_body">Az IRC, a Internet Relay Chat rövidítése. Szerver-kliens alapú csevegő rendszer. 
Az IRC szerverek egymással együttműködve komplett hálózatokat alkotnak. 
Az IRC kliens segítségével egy szerverhez kapcsolódunk. A kapcsolódás után
a hálózathoz kapcsolódott bármely felhasználót elérhetjük.</text:p>
      <text:p text:style-name="Text_20_body">A IRC felhasználók csatornákat hoznak létre, amelyen szabályozhatják 
a belépők jogosultságait, lehetőségeit. Az egyik ilyen népszerű
IRC hálózat a <text:a xlink:type="simple" xlink:href="http://freenode.net/" text:style-name="Internet_20_link" text:visited-style-name="Visited_20_Internet_20_Link">Freenode</text:a>. A Freenode rendelkezik
webes felületű klienssel is. </text:p>
      <text:h text:style-name="Heading_20_2" text:outline-level="2"><text:bookmark-start text:name="__RefHeading___hexchat_3"/><text:bookmark-start text:name="hexchat"/>HexChat<text:bookmark-end text:name="__RefHeading___hexchat_3"/><text:bookmark-end text:name="hexchat"/></text:h>
      <text:p text:style-name="Text_20_body">A HexChat egy IRC kliens X alapú rendszerekre tervezve. 
Eredetileg a X-Chat 2 program egy elágaztatása.
Python és Perl scriptek használatát támogatja.</text:p>
      <text:p text:style-name="Text_20_body">Telepítés:</text:p>
      <text:p text:style-name="Preformatted_20_Text">apt install hexchat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hexchat.github.io/" text:style-name="Internet_20_link" text:visited-style-name="Visited_20_Internet_20_Link">http://hexchat.github.io/</text:a></text:p>
        </text:list-item>
      </text:list>
      <text:h text:style-name="Heading_20_2" text:outline-level="2"><text:bookmark-start text:name="__RefHeading___polari_4"/><text:bookmark-start text:name="polari"/>Polari<text:bookmark-end text:name="__RefHeading___polari_4"/><text:bookmark-end text:name="polari"/></text:h>
      <text:p text:style-name="Text_20_body">A Polari a GNOME IRC kliense. Automatikusan kapcsolódik a freenode hálózathoz. </text:p>
      <text:p text:style-name="Text_20_body">Telepítés:</text:p>
      <text:p text:style-name="Preformatted_20_Text">apt install polari</text:p>
      <text:h text:style-name="Heading_20_2" text:outline-level="2"><text:bookmark-start text:name="__RefHeading___pidgin_5"/><text:bookmark-start text:name="pidgin"/>Pidgin<text:bookmark-end text:name="__RefHeading___pidgin_5"/><text:bookmark-end text:name="pidgin"/></text:h>
      <text:p text:style-name="Text_20_body">Az IRC mellett többféle azonnali üzenetküldő protokollt ismer.</text:p>
      <text:p text:style-name="Text_20_body">Telepítése:</text:p>
      <text:p text:style-name="Preformatted_20_Text">apt install pidgin</text:p>
      <text:h text:style-name="Heading_20_2" text:outline-level="2"><text:bookmark-start text:name="__RefHeading___lostirc_6"/><text:bookmark-start text:name="lostirc"/>lostirc<text:bookmark-end text:name="__RefHeading___lostirc_6"/><text:bookmark-end text:name="lostirc"/></text:h>
      <text:p text:style-name="Text_20_body">Egyszerű GTK alapú IRC kliens.</text:p>
      <text:p text:style-name="Text_20_body">Telepítés:</text:p>
      <text:p text:style-name="Preformatted_20_Text">apt install lostirc</text:p>
      <text:h text:style-name="Heading_20_2" text:outline-level="2"><text:bookmark-start text:name="__RefHeading___smuxi_7"/><text:bookmark-start text:name="smuxi"/>smuxi<text:bookmark-end text:name="__RefHeading___smuxi_7"/><text:bookmark-end text:name="smuxi"/></text:h>
      <text:p text:style-name="Text_20_body">GTK+ alapú IRC kliens.</text:p>
      <text:p text:style-name="Text_20_body">Telepítés:</text:p>
      <text:p text:style-name="Preformatted_20_Text">apt install smuxi</text:p>
      <text:h text:style-name="Heading_20_2" text:outline-level="2"><text:bookmark-start text:name="__RefHeading___loqui_8"/><text:bookmark-start text:name="loqui"/>loqui<text:bookmark-end text:name="__RefHeading___loqui_8"/><text:bookmark-end text:name="loqui"/></text:h>
      <text:p text:style-name="Text_20_body">Egyszerű GTK+ alapú IRC kliens.</text:p>
      <text:p text:style-name="Text_20_body">Telepítés:</text:p>
      <text:p text:style-name="Preformatted_20_Text">apt install loqui</text:p>
      <text:h text:style-name="Heading_20_2" text:outline-level="2"><text:bookmark-start text:name="__RefHeading___kvirc_9"/><text:bookmark-start text:name="kvirc"/>kvirc<text:bookmark-end text:name="__RefHeading___kvirc_9"/><text:bookmark-end text:name="kvirc"/></text:h>
      <text:p text:style-name="Text_20_body">KDE alapú IRC kliens.</text:p>
      <text:p text:style-name="Text_20_body">Telepítés:</text:p>
      <text:p text:style-name="Preformatted_20_Text">apt insatll kvirc</text:p>
      <text:h text:style-name="Heading_20_2" text:outline-level="2"><text:bookmark-start text:name="__RefHeading___konversation_10"/><text:bookmark-start text:name="konversation"/>konversation<text:bookmark-end text:name="__RefHeading___konversation_10"/><text:bookmark-end text:name="konversation"/></text:h>
      <text:p text:style-name="Text_20_body">KDE alapú IRC kliens.</text:p>
      <text:p text:style-name="Text_20_body">Telepítés:</text:p>
      <text:p text:style-name="Preformatted_20_Text">apt install konver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irc</dc:title>
  </office:meta>
</office:document-meta>
</file>