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ontok"/><text:bookmark-start text:name="__RefHeading___fontok_1"/><text:bookmark-start text:name="fontok"/>Fontok<text:bookmark-end text:name="__RefHeading___fontok_1"/><text:bookmark-end text:name="fon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s_2"/><text:bookmark-start text:name="ms"/>MS<text:bookmark-end text:name="__RefHeading___ms_2"/><text:bookmark-end text:name="ms"/></text:h>
      <text:p text:style-name="Text_20_body">Telepítés:</text:p>
      <text:p text:style-name="Preformatted_20_Text">apt install msttcorefonts</text:p>
      <text:p text:style-name="Text_20_body">Virtuális csomag, az Internetről tölt TrueType fontokat.</text:p>
      <text:p text:style-name="Text_20_body">Az msttcorefonts virtuális csomag a ttf-mscorefonts-installer
csomagot telepíti.</text:p>
      <text:h text:style-name="Heading_20_2" text:outline-level="2"><text:bookmark-start text:name="__RefHeading___fontok_felhasznalo_szamara_3"/><text:bookmark-start text:name="fontok_felhasznalo_szamara"/>Fontok felhasználó számára<text:bookmark-end text:name="__RefHeading___fontok_felhasznalo_szamara_3"/><text:bookmark-end text:name="fontok_felhasznalo_szamara"/></text:h>
      <text:p text:style-name="Text_20_body">Ide:</text:p>
      <text:p text:style-name="Preformatted_20_Text">/home/username/.fonts</text:p>
      <text:p text:style-name="Text_20_body">Rendelkezésre álló fontok lekérdezése:</text:p>
      <text:p text:style-name="Preformatted_20_Text">fc-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ontok</dc:title>
  </office:meta>
</office:document-meta>
</file>