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debian_backport"/><text:bookmark-start text:name="__RefHeading___debian_backport_1"/><text:bookmark-start text:name="debian_backport"/>Debian backport<text:bookmark-end text:name="__RefHeading___debian_backport_1"/><text:bookmark-end text:name="debian_backpor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ext:p text:style-name="Text_20_body">Adjuk az apt rendszerhez a következő sort:</text:p>
      <text:p text:style-name="Preformatted_20_Text">deb http://http.debian.net/debian jessie-backports main</text:p>
      <text:p text:style-name="Text_20_body">Tegyük a sources.list fájlba vagy hozzunk létre egy
új fájl a .list kiterjesztéssel a következő helyen:</text:p>
      <text:p text:style-name="Preformatted_20_Text">/etc/apt/sources.list.d/</text:p>
      <text:p text:style-name="Text_20_body">A következő helyen kereshetsz más tükörszervereket is.</text:p>
      <text:list text:style-name="List_20_1" text:continue-numbering="false">
        <text:list-item>
          <text:p text:style-name="LastListParagraph_List_20_1_Content_First"> <text:a xlink:type="simple" xlink:href="https://www.debian.org/mirror/list" text:style-name="Internet_20_link" text:visited-style-name="Visited_20_Internet_20_Link">https://www.debian.org/mirror/list</text:a></text:p>
        </text:list-item>
      </text:list>
      <text:p text:style-name="Text_20_body">Frissítsd a csomaginformációkiat:</text:p>
      <text:p text:style-name="Preformatted_20_Text">apt-get update</text:p>
      <text:p text:style-name="Text_20_body">Ezek után egy csomag telepítése backportról:</text:p>
      <text:p text:style-name="Text_20_body">Minden backportos csomag inaktív alapértelmezetten. 
Ha backportról szeretnél telepíteni, akkor használd a következő parancsot:</text:p>
      <text:p text:style-name="Preformatted_20_Text">apt-get -t jessie-backports install "csomagnév"</text:p>
      <text:p text:style-name="Text_20_body">Esetleg az aptitude paranccsal:</text:p>
      <text:p text:style-name="Preformatted_20_Text">aptitude -t jessie-backports install "csomag"</text:p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backports.debian.org/Instructions/" text:style-name="Internet_20_link" text:visited-style-name="Visited_20_Internet_20_Link">http://backports.debian.org/Instructio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debian_backport</dc:title>
  </office:meta>
</office:document-meta>
</file>