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debian_8_megoldasok"/><text:bookmark-start text:name="__RefHeading___debian_8_megoldasok_1"/><text:bookmark-start text:name="debian_8_megoldasok"/>Debian 8 megoldások<text:bookmark-end text:name="__RefHeading___debian_8_megoldasok_1"/><text:bookmark-end text:name="debian_8_megold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oengeszo_fekete_menue_2"/><text:bookmark-start text:name="boengeszo_fekete_menue"/>Böngésző fekete menü<text:bookmark-end text:name="__RefHeading___boengeszo_fekete_menue_2"/><text:bookmark-end text:name="boengeszo_fekete_menue"/></text:h>
      <text:p text:style-name="Text_20_body">Jobb egér gombra befeketedik a menü:</text:p>
      <text:p text:style-name="Text_20_body">Megoldás Chromeban:</text:p>
      <text:list text:style-name="List_20_1" text:continue-numbering="false">
        <text:list-item>
          <text:p text:style-name="List_20_1_Content_First"> Menu → Settings →</text:p>
        </text:list-item>
        <text:list-item>
          <text:p text:style-name="List_20_1_Content"> Show Advanced Settings → System menu → </text:p>
        </text:list-item>
        <text:list-item>
          <text:p text:style-name="List_20_1_Content_Last"> Use hardware acceleration when available: off</text:p>
        </text:list-item>
      </text:list>
      <text:h text:style-name="Heading_20_2" text:outline-level="2"><text:bookmark-start text:name="__RefHeading___az_usb_eszkoezoek_elerhetetlenek_3"/><text:bookmark-start text:name="az_usb_eszkoezoek_elerhetetlenek"/>Az USB eszközök elérhetetlenek<text:bookmark-end text:name="__RefHeading___az_usb_eszkoezoek_elerhetetlenek_3"/><text:bookmark-end text:name="az_usb_eszkoezoek_elerhetetlenek"/></text:h>
      <text:p text:style-name="Text_20_body">A 3.x kernel telepszik alapból, de az USB eszközök állandóan 
lekapcsolódnak egy kernelhiba miatta. A felhasználótér persze
ettől még használható. </text:p>
      <text:p text:style-name="Text_20_body">Ellenőrizzük milyen kernel van telepítve:</text:p>
      <text:p text:style-name="Preformatted_20_Text">uname -a</text:p>
      <text:p text:style-name="Text_20_body">Megoldás egy újabb kernel telepítése lehet:</text:p>
      <text:p text:style-name="Preformatted_20_Text"> apt-get install linux-image-4.3</text:p>
      <text:p text:style-name="Text_20_body">Ellenőrizzük újból:</text:p>
      <text:p text:style-name="Preformatted_20_Text">uname -a</text:p>
      <text:h text:style-name="Heading_20_2" text:outline-level="2"><text:bookmark-start text:name="__RefHeading___virtualbox_hibauezenet_4"/><text:bookmark-start text:name="virtualbox_hibauezenet"/>VirtualBox hibaüzenet<text:bookmark-end text:name="__RefHeading___virtualbox_hibauezenet_4"/><text:bookmark-end text:name="virtualbox_hibauezenet"/></text:h>
      <text:p text:style-name="Text_20_body">A grafikusfelületbe, amint belépek a következő felugró ablak fogad:</text:p>
      <text:p text:style-name="Preformatted_20_Text">VBoxClient: the VirtualBox kernel service is not running.<text:s text:c="2"/>Exiting.</text:p>
      <text:p text:style-name="Text_20_body">Itt most egy megkerülőmegoldást látunk. </text:p>
      <text:p text:style-name="Text_20_body">Szerkesztjük rendszergazdaként a következő állományt:</text:p>
      <text:p text:style-name="Preformatted_20_Text">/etc/X11/Xsession.d/98vboxadd-xclient</text:p>
      <text:p text:style-name="Text_20_body">Megkeressük benne a következő sort:</text:p>
      <text:p text:style-name="Preformatted_20_Text">notify-send "VBoxClient: the VirtualBox kernel service is not running.<text:s text:c="2"/>Exiting."</text:p>
      <text:p text:style-name="Text_20_body">A notify-send utasítást kijavítjuk echora:</text:p>
      <text:p text:style-name="Preformatted_20_Text">echo "VBoxClient: the VirtualBox kernel service is not running.<text:s text:c="2"/>Exiting."</text:p>
      <text:p text:style-name="Text_20_body">Mentés, kilépés.</text:p>
      <text:p text:style-name="Text_20_body">Ajánlott olvasmány:</text:p>
      <text:list text:style-name="List_20_1" text:continue-numbering="false">
        <text:list-item>
          <text:p text:style-name="LastListParagraph_List_20_1_Content_First"> <text:a xlink:type="simple" xlink:href="https://wiki.debian.org/VirtualBox" text:style-name="Internet_20_link" text:visited-style-name="Visited_20_Internet_20_Link">https://wiki.debian.org/VirtualB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debian_8_megoldasok</dc:title>
  </office:meta>
</office:document-meta>
</file>