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adatbazis"/><text:bookmark-start text:name="__RefHeading___adatbazis_1"/><text:bookmark-start text:name="adatbazis"/>Adatbázis<text:bookmark-end text:name="__RefHeading___adatbazis_1"/><text:bookmark-end text:name="adatbazi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Szerkesztve: 2019-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qlite_2"/><text:bookmark-start text:name="sqlite"/>Sqlite<text:bookmark-end text:name="__RefHeading___sqlite_2"/><text:bookmark-end text:name="sqlite"/></text:h>
      <text:list text:style-name="List_20_1" text:continue-numbering="false">
        <text:list-item>
          <text:p text:style-name="LastListParagraph_List_20_1_Content_First"> <text:a xlink:type="simple" xlink:href="https://sqlitestudio.pl/" text:style-name="Internet_20_link" text:visited-style-name="Visited_20_Internet_20_Link">https://sqlitestudio.pl/</text:a> (2020)</text:p>
        </text:list-item>
      </text:list>
      <text:h text:style-name="Heading_20_2" text:outline-level="2"><text:bookmark-start text:name="__RefHeading___tervezes_3"/><text:bookmark-start text:name="tervezes"/>Tervezés<text:bookmark-end text:name="__RefHeading___tervezes_3"/><text:bookmark-end text:name="tervezes"/></text:h>
      <text:h text:style-name="Heading_20_3" text:outline-level="3"><text:bookmark-start text:name="__RefHeading___dia_4"/><text:bookmark-start text:name="dia"/>Dia<text:bookmark-end text:name="__RefHeading___dia_4"/><text:bookmark-end text:name="dia"/></text:h>
      <text:list text:style-name="List_20_1" text:continue-numbering="false">
        <text:list-item>
          <text:p text:style-name="List_20_1_Content_First"> Adatbázis kiegészítőeszköztár</text:p>
        </text:list-item>
        <text:list-item>
          <text:p text:style-name="List_20_1_Content"> Összekötéshez használhatunk:</text:p>
          <text:list text:style-name="List_20_1">
            <text:list-item>
              <text:p text:style-name="List_20_1_Content"> Az adatbázis kiegészítő eszköztár „Hivatkozás” eszköze</text:p>
            </text:list-item>
            <text:list-item>
              <text:p text:style-name="List_20_1_Content"> Az alapeszköztár „Cikkcakkvonal”</text:p>
              <text:list text:style-name="List_20_1">
                <text:list-item>
                  <text:p text:style-name="List_20_1_Content_Last"> A vonalon: Tulajdonság (majd megfelelő végződés)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sqlitebrowser_5"/><text:bookmark-start text:name="sqlitebrowser"/>sqlitebrowser<text:bookmark-end text:name="__RefHeading___sqlitebrowser_5"/><text:bookmark-end text:name="sqlitebrowser"/></text:h>
      <text:p text:style-name="Preformatted_20_Text">apt install sqlitebrowser</text:p>
      <text:h text:style-name="Heading_20_2" text:outline-level="2"><text:bookmark-start text:name="__RefHeading___visidata_6"/><text:bookmark-start text:name="visidata"/>visidata<text:bookmark-end text:name="__RefHeading___visidata_6"/><text:bookmark-end text:name="visidata"/></text:h>
      <text:p text:style-name="Text_20_body">Adatkezelő.</text:p>
      <text:p text:style-name="Text_20_body">Telepítés:</text:p>
      <text:p text:style-name="Preformatted_20_Text">apt install visidata</text:p>
      <text:p text:style-name="Text_20_body">Példa a használatra:</text:p>
      <text:p text:style-name="Preformatted_20_Text">vd input.csv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www.visidata.org/" text:style-name="Internet_20_link" text:visited-style-name="Visited_20_Internet_20_Link">https://www.visidata.org/</text:a> (2023)</text:p>
        </text:list-item>
      </text:list>
      <text:h text:style-name="Heading_20_2" text:outline-level="2"><text:bookmark-start text:name="__RefHeading___sequeler_7"/><text:bookmark-start text:name="sequeler"/>sequeler<text:bookmark-end text:name="__RefHeading___sequeler_7"/><text:bookmark-end text:name="sequeler"/></text:h>
      <text:p text:style-name="Text_20_body">Vala és Gtk alapú SQL kliens.</text:p>
      <text:p text:style-name="Preformatted_20_Text">apt install sequeler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github.com/Alecaddd/sequeler" text:style-name="Internet_20_link" text:visited-style-name="Visited_20_Internet_20_Link">https://github.com/Alecaddd/sequeler</text:a> (2023)</text:p>
        </text:list-item>
      </text:list>
      <text:p text:style-name="Text_20_body">Adatbázis típusok:</text:p>
      <text:list text:style-name="List_20_1" text:continue-numbering="false">
        <text:list-item>
          <text:p text:style-name="List_20_1_Content_First"> MySQL</text:p>
        </text:list-item>
        <text:list-item>
          <text:p text:style-name="List_20_1_Content"> MariaDB</text:p>
        </text:list-item>
        <text:list-item>
          <text:p text:style-name="List_20_1_Content"> PostgreSQL</text:p>
        </text:list-item>
        <text:list-item>
          <text:p text:style-name="List_20_1_Content_Last"> SQLite</text:p>
        </text:list-item>
      </text:list>
      <text:p text:style-name="Text_20_body">A MySQL és MariaDB kapcsolatokhoz szükséges függőség Debian 12 rendszeren:</text:p>
      <text:p text:style-name="Preformatted_20_Text">apt install libgda-5.0-mysql</text:p>
      <text:p text:style-name="Text_20_body">PostgreSQL-hez:</text:p>
      <text:p text:style-name="Preformatted_20_Text">apt install libgda-5.0-postgres</text:p>
      <text:h text:style-name="Heading_20_2" text:outline-level="2"><text:bookmark-start text:name="__RefHeading___restfuldb_8"/><text:bookmark-start text:name="restfuldb"/>restfuldb<text:bookmark-end text:name="__RefHeading___restfuldb_8"/><text:bookmark-end text:name="restfuldb"/></text:h>
      <text:p text:style-name="Preformatted_20_Text">apt install restfuld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adatbazis</dc:title>
  </office:meta>
</office:document-meta>
</file>