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folyamatok_rejtese"/><text:bookmark-start text:name="__RefHeading___folyamatok_rejtese_1"/><text:bookmark-start text:name="folyamatok_rejtese"/>Folyamatok rejtése<text:bookmark-end text:name="__RefHeading___folyamatok_rejtese_1"/><text:bookmark-end text:name="folyamatok_rej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5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idepid_2"/><text:bookmark-start text:name="a_hidepid"/>A hidepid<text:bookmark-end text:name="__RefHeading___a_hidepid_2"/><text:bookmark-end text:name="a_hidepid"/></text:h>
      <text:p text:style-name="Text_20_body">A hidepid a folyamatok elrejtése a felhasználók elől. A felhasználók természetesen saját
folyamataikat láthatják. A folyamatok rejtéséhez, mindössze újra kell csatolni a /proc könyvtárat.
A lehetőség a 3.3.x kernellel jelent meg. A Debian GNU/Linux rendszerben a 7.0 verziótól lehetséges.</text:p>
      <text:h text:style-name="Heading_20_2" text:outline-level="2"><text:bookmark-start text:name="__RefHeading___ujracsatolas_3"/><text:bookmark-start text:name="ujracsatolas"/>Újracsatolás<text:bookmark-end text:name="__RefHeading___ujracsatolas_3"/><text:bookmark-end text:name="ujracsatolas"/></text:h>
      <text:p text:style-name="Preformatted_20_Text">mount /proc/ -o remount,hidepid=2</text:p>
      <text:p text:style-name="Text_20_body">Megadhatjuk, melyik csoportba tartozó felhasználó láthatja a folyamatokat:</text:p>
      <text:p text:style-name="Preformatted_20_Text">mount /proc/ -o remount,hidepid=2,gid=1001</text:p>
      <text:h text:style-name="Heading_20_2" text:outline-level="2"><text:bookmark-start text:name="__RefHeading___kapcsolok_4"/><text:bookmark-start text:name="kapcsolok"/>Kapcsolók<text:bookmark-end text:name="__RefHeading___kapcsolok_4"/><text:bookmark-end text:name="kapcsolok"/></text:h>
      <text:p text:style-name="Text_20_body">A hidepid a következő három értéket fogadja el paraméterként:</text:p>
      <text:list text:style-name="List_20_1" text:continue-numbering="false">
        <text:list-item>
          <text:p text:style-name="List_20_1_Content_First"> hidepip=0: (alapértelmezés): Ez az alapértelmezés</text:p>
        </text:list-item>
        <text:list-item>
          <text:p text:style-name="List_20_1_Content"> hidepip=1: A normál felhasználók nem látják mások folyamatait a ps, top stb. parancsok kimenetében, csak a sajátjukat. A /proc könyvtárban viszont láthatják a folyamatazonosítókat. </text:p>
        </text:list-item>
        <text:list-item>
          <text:p text:style-name="List_20_1_Content_Last"> hidepip=2: A felhasználók csak a saját folyamataikat láthatják mint a hidepid=1 beállításnál, plusz a /proc könyvtárban sem látják mások folyamatait. </text:p>
        </text:list-item>
      </text:list>
      <text:h text:style-name="Heading_20_2" text:outline-level="2"><text:bookmark-start text:name="__RefHeading___debian_gnu_linux_alatt_5"/><text:bookmark-start text:name="debian_gnu_linux_alatt"/>Debian GNU/Linux alatt<text:bookmark-end text:name="__RefHeading___debian_gnu_linux_alatt_5"/><text:bookmark-end text:name="debian_gnu_linux_alatt"/></text:h>
      <text:p text:style-name="Text_20_body">A fenti beállítás a rendszer újraindulása után elvész. A végleges beállításhoz az /etc/fstab-hoz adjuk a következő sort:</text:p>
      <text:p text:style-name="Preformatted_20_Text">proc<text:s text:c="4"/>/proc<text:s text:c="3"/>proc<text:s text:c="3"/>default,hidepid=2,gid=1001<text:s text:c="4"/>0<text:s text:c="3"/>0</text:p>
      <text:h text:style-name="Heading_20_2" text:outline-level="2"><text:bookmark-start text:name="__RefHeading___centos_alatt_6"/><text:bookmark-start text:name="centos_alatt"/>CentOS alatt<text:bookmark-end text:name="__RefHeading___centos_alatt_6"/><text:bookmark-end text:name="centos_alatt"/></text:h>
      <text:p text:style-name="Text_20_body">Szerekesszük a következő fájlt:</text:p>
      <text:p text:style-name="Preformatted_20_Text">/etc/rc.sysinit</text:p>
      <text:p text:style-name="Text_20_body">Keressük meg a következő sorokat:</text:p>
      <text:p text:style-name="Preformatted_20_Text">if [ ! -e /proc/mounts ]; then<text:line-break/><text:s text:c="8"/>mount -n -t proc /proc /proc<text:line-break/><text:s text:c="8"/>mount -n -t sysfs /sys /sys &gt;/dev/null 2&gt;&amp;1<text:line-break/>fi</text:p>
      <text:p text:style-name="Text_20_body">Szúrjuk be a fi után a következő sort:</text:p>
      <text:p text:style-name="Preformatted_20_Text">mount /proc -o remount,hidepid=2</text:p>
      <text:h text:style-name="Heading_20_2" text:outline-level="2"><text:bookmark-start text:name="__RefHeading___lekerdezes_7"/><text:bookmark-start text:name="lekerdezes"/>Lekérdezés<text:bookmark-end text:name="__RefHeading___lekerdezes_7"/><text:bookmark-end text:name="lekerdezes"/></text:h>
      <text:p text:style-name="Text_20_body">Lekérdezhetjük a fájlrendszereket milyen opciókkal vannak csatolva:</text:p>
      <text:p text:style-name="Preformatted_20_Text">cat /proc/mounts</text:p>
      <text:p text:style-name="Text_20_body">Vagy egyszerűen csak írjuk be:</text:p>
      <text:p text:style-name="Preformatted_20_Text">mount</text:p>
      <text:p text:style-name="Text_20_body">Esetleg:</text:p>
      <text:p text:style-name="Preformatted_20_Text">cat /etc/fstab</text:p>
      <text:p text:style-name="Text_20_body">Az fstab állományban az induláskor (boot) csatolt fájlrendszerek
vannak felsorolva.</text:p>
      <text:p text:style-name="Text_20_body">A df parancs is alkalmas a csatolt fájlrendszerek megjelenítésére, 
persze ott nem látszanak a csatolási opció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folyamatok_rejtese</dc:title>
  </office:meta>
</office:document-meta>
</file>