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feladatok_szerver"/><text:bookmark-start text:name="__RefHeading___feladatok_szerverek_oesszeallitasara_1"/><text:bookmark-start text:name="feladatok_szerverek_oesszeallitasara"/>Feladatok Szerverek összeállítására<text:bookmark-end text:name="__RefHeading___feladatok_szerverek_oesszeallitasara_1"/><text:bookmark-end text:name="feladatok_szerverek_oesszeallitasara"/></text:h>
      <text:h text:style-name="Heading_20_2" text:outline-level="2"><text:bookmark-start text:name="__RefHeading___egyszeru_feladatok_2"/><text:bookmark-start text:name="egyszeru_feladatok"/>Egyszerű feladatok<text:bookmark-end text:name="__RefHeading___egyszeru_feladatok_2"/><text:bookmark-end text:name="egyszeru_feladatok"/></text:h>
      <text:h text:style-name="Heading_20_3" text:outline-level="3"><text:bookmark-start text:name="__RefHeading___feladat_001_3"/><text:bookmark-start text:name="feladat_001"/>Feladat 001<text:bookmark-end text:name="__RefHeading___feladat_001_3"/><text:bookmark-end text:name="feladat_001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marok”</text:p>
            </text:list-item>
            <text:list-item>
              <text:p text:style-name="Numbering_20_1_Content"> A szerver tartománya: „andok.and”</text:p>
            </text:list-item>
            <text:list-item>
              <text:p text:style-name="Numbering_20_1_Content"> A szerver IP címe: 192.168.20.1</text:p>
            </text:list-item>
            <text:list-item>
              <text:p text:style-name="Numbering_20_1_Content"> A szerver hálózati maszkja: 255.255.255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FTP szervert</text:p>
          <text:list text:style-name="Numbering_20_1">
            <text:list-item>
              <text:p text:style-name="Numbering_20_1_Content"> Állítsa be, hogy az anonymous felhasználók elérhessék a /home/ftp könyvtárat</text:p>
            </text:list-item>
            <text:list-item>
              <text:p text:style-name="Numbering_20_1_Content"> Állítsa be a janos nevű felhasználónak a /home/virtual-ftp/janos/ könyvtárat</text:p>
              <text:list text:style-name="Numbering_20_1">
                <text:list-item>
                  <text:p text:style-name="Numbering_20_1_Content"> A könyvtárba feltölthető maximális méret: 50 Mbyte</text:p>
                </text:list-item>
              </text:list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ett az FTP szerver kintről-befele</text:p>
            </text:list-item>
            <text:list-item>
              <text:p text:style-name="Numbering_20_1_Content_Last"> Engedélyezett az SSH szerver kintről-befele</text:p>
            </text:list-item>
          </text:list>
        </text:list-item>
      </text:list>
      <text:h text:style-name="Heading_20_3" text:outline-level="3"><text:bookmark-start text:name="__RefHeading___feladat_002_4"/><text:bookmark-start text:name="feladat_002"/>Feladat 002<text:bookmark-end text:name="__RefHeading___feladat_002_4"/><text:bookmark-end text:name="feladat_002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den”</text:p>
            </text:list-item>
            <text:list-item>
              <text:p text:style-name="Numbering_20_1_Content"> A szerver tartománya: „moraj.and”</text:p>
            </text:list-item>
            <text:list-item>
              <text:p text:style-name="Numbering_20_1_Content"> A szerver IP címe: 192.168.30.1</text:p>
            </text:list-item>
            <text:list-item>
              <text:p text:style-name="Numbering_20_1_Content"> A szerver hálózati maszkja: 255.255.0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webszervert</text:p>
          <text:list text:style-name="Numbering_20_1">
            <text:list-item>
              <text:p text:style-name="Numbering_20_1_Content"> A webszerver fogadja el a lila.and tartományi kéréseket is</text:p>
            </text:list-item>
            <text:list-item>
              <text:p text:style-name="Numbering_20_1_Content"> A lila.and tartomány dokumentumkönyvtára a /home/virtual-web/lila.and/htdocs</text:p>
            </text:list-item>
            <text:list-item>
              <text:p text:style-name="Numbering_20_1_Content"> A /home/virtual-web/lila.and/htdocs/human nevű könyvtárat csak apache azonosítással lehessen elérni</text:p>
              <text:list text:style-name="Numbering_20_1">
                <text:list-item>
                  <text:p text:style-name="Numbering_20_1_Content"> A felhasználó legyen gabi</text:p>
                </text:list-item>
              </text:list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ze a webszervert - kintről-befele</text:p>
            </text:list-item>
            <text:list-item>
              <text:p text:style-name="Numbering_20_1_Content"> Engedélyezze az SSH szervert -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03_5"/><text:bookmark-start text:name="feladat_003"/>Feladat 003<text:bookmark-end text:name="__RefHeading___feladat_003_5"/><text:bookmark-end text:name="feladat_003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edzo”</text:p>
            </text:list-item>
            <text:list-item>
              <text:p text:style-name="Numbering_20_1_Content"> A szerver tartománya: „veres.and”</text:p>
            </text:list-item>
            <text:list-item>
              <text:p text:style-name="Numbering_20_1_Content"> A szerver IP címe: 192.168.30.1</text:p>
            </text:list-item>
            <text:list-item>
              <text:p text:style-name="Numbering_20_1_Content"> A szerver hálózati maszkja: 255.255.0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E-mail szervert</text:p>
          <text:list text:style-name="Numbering_20_1">
            <text:list-item>
              <text:p text:style-name="Numbering_20_1_Content"> A leveleket lehessen letölteni IMAP protokollal</text:p>
            </text:list-item>
            <text:list-item>
              <text:p text:style-name="Numbering_20_1_Content"> A leveleket localhoston egy erzsi nevű felhasználó legyen képes olvasni</text:p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ze az e-mail szervert - kintről-befele</text:p>
            </text:list-item>
            <text:list-item>
              <text:p text:style-name="Numbering_20_1_Content"> Engedélyezze az SSH szervert -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04_6"/><text:bookmark-start text:name="feladat_004"/>Feladat 004<text:bookmark-end text:name="__RefHeading___feladat_004_6"/><text:bookmark-end text:name="feladat_004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biro”</text:p>
            </text:list-item>
            <text:list-item>
              <text:p text:style-name="Numbering_20_1_Content"> A szerver tartománya: „velence.and”</text:p>
            </text:list-item>
            <text:list-item>
              <text:p text:style-name="Numbering_20_1_Content"> A szerver IP címe: 10.1.2.1</text:p>
            </text:list-item>
            <text:list-item>
              <text:p text:style-name="Numbering_20_1_Content"> A szerver hálózati maszkja: 255.255.0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DNS szervert</text:p>
          <text:list text:style-name="Numbering_20_1">
            <text:list-item>
              <text:p text:style-name="Numbering_20_1_Content"> Állítsa be a kekes.and zónát</text:p>
              <text:list text:style-name="Numbering_20_1">
                <text:list-item>
                  <text:p text:style-name="Numbering_20_1_Content"> gépnév: „angyal”</text:p>
                </text:list-item>
                <text:list-item>
                  <text:p text:style-name="Numbering_20_1_Content"> A rekord: 10.1.3.5</text:p>
                </text:list-item>
                <text:list-item>
                  <text:p text:style-name="Numbering_20_1_Content"> MX rekord: „velence.and”</text:p>
                </text:list-item>
                <text:list-item>
                  <text:p text:style-name="Numbering_20_1_Content"> CNAME rekordok: „www”, „ftp”, „lom”</text:p>
                </text:list-item>
                <text:list-item>
                  <text:p text:style-name="Numbering_20_1_Content"> Legyen inverz feloldás is</text:p>
                </text:list-item>
              </text:list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ze a zónatranszfert a DNS szerverre - kintről-befele</text:p>
            </text:list-item>
            <text:list-item>
              <text:p text:style-name="Numbering_20_1_Content"> Engedélyezze a DNS lekérdezéseket -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05_7"/><text:bookmark-start text:name="feladat_005"/>Feladat 005<text:bookmark-end text:name="__RefHeading___feladat_005_7"/><text:bookmark-end text:name="feladat_005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dolog”</text:p>
            </text:list-item>
            <text:list-item>
              <text:p text:style-name="Numbering_20_1_Content"> A szerver tartománya: „fiber.and”</text:p>
            </text:list-item>
            <text:list-item>
              <text:p text:style-name="Numbering_20_1_Content"> A szerver IP címe: 192.168.80.1</text:p>
            </text:list-item>
            <text:list-item>
              <text:p text:style-name="Numbering_20_1_Content"> A szerver hálózati maszkja: 255.255.255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webszervert</text:p>
          <text:list text:style-name="Numbering_20_1">
            <text:list-item>
              <text:p text:style-name="Numbering_20_1_Content"> A webszerver fogadja el a torino.and tartományi kéréseket is</text:p>
            </text:list-item>
            <text:list-item>
              <text:p text:style-name="Numbering_20_1_Content"> A torino.and tartomány dokumentumkönyvtára a /home/virtual-web/torino.and</text:p>
            </text:list-item>
            <text:list-item>
              <text:p text:style-name="Numbering_20_1_Content"> A torino.and/info weblap csak azonosítás után legyen elérhető</text:p>
              <text:list text:style-name="Numbering_20_1">
                <text:list-item>
                  <text:p text:style-name="Numbering_20_1_Content"> Tegye lehetővé, hogy ezt a webmester maga állíthassa be</text:p>
                </text:list-item>
                <text:list-item>
                  <text:p text:style-name="Numbering_20_1_Content"> Vegyen fel egy felhasználót: joska, jelszó: titok</text:p>
                </text:list-item>
              </text:list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ze a webszervert - kintről-befele</text:p>
            </text:list-item>
            <text:list-item>
              <text:p text:style-name="Numbering_20_1_Content"> Engedélyezze az SSH szervert - kintről-befele</text:p>
            </text:list-item>
            <text:list-item>
              <text:p text:style-name="Numbering_20_1_Content"> Legyen engedélyezve az is ami a fenti két szerver működéséhez szükséges.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06_8"/><text:bookmark-start text:name="feladat_006"/>Feladat 006<text:bookmark-end text:name="__RefHeading___feladat_006_8"/><text:bookmark-end text:name="feladat_006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pango”</text:p>
            </text:list-item>
            <text:list-item>
              <text:p text:style-name="Numbering_20_1_Content"> A szerver tartománya: „boros.and”</text:p>
            </text:list-item>
            <text:list-item>
              <text:p text:style-name="Numbering_20_1_Content"> A szerver IP címe: 192.168.90.1</text:p>
            </text:list-item>
            <text:list-item>
              <text:p text:style-name="Numbering_20_1_Content"> A szerver hálózati maszkja: 255.255.0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<text:span text:style-name="Strong_20_Emphasis">E-mail</text:span> szervert</text:p>
          <text:list text:style-name="Numbering_20_1">
            <text:list-item>
              <text:p text:style-name="Numbering_20_1_Content"> A leveleket lehessen letölteni POP3 protokollal</text:p>
            </text:list-item>
            <text:list-item>
              <text:p text:style-name="Numbering_20_1_Content"> Lehessen localhoston teszt levelet küldeni a joe linuxos felhasználónak</text:p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ze az e-mail szervert - kintről-befele</text:p>
            </text:list-item>
            <text:list-item>
              <text:p text:style-name="Numbering_20_1_Content"> Engedélyezze az SSH szervert - kintről-befele</text:p>
            </text:list-item>
            <text:list-item>
              <text:p text:style-name="Numbering_20_1_Content"> Legyen engedélyezve az is ami a fenti két szerver működéséhez szükséges.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07_9"/><text:bookmark-start text:name="feladat_007"/>Feladat 007<text:bookmark-end text:name="__RefHeading___feladat_007_9"/><text:bookmark-end text:name="feladat_007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dorong”</text:p>
            </text:list-item>
            <text:list-item>
              <text:p text:style-name="Numbering_20_1_Content"> A szerver tartománya: „atom.and”</text:p>
            </text:list-item>
            <text:list-item>
              <text:p text:style-name="Numbering_20_1_Content"> A szerver IP címe: 192.168.20.1</text:p>
            </text:list-item>
            <text:list-item>
              <text:p text:style-name="Numbering_20_1_Content"> A szerver hálózati maszkja: 255.255.255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FTP szerver</text:p>
          <text:list text:style-name="Numbering_20_1">
            <text:list-item>
              <text:p text:style-name="Numbering_20_1_Content"> Állítsa be, hogy az anonymous felhasználók elérhessék a /home/ftp könyvtárat</text:p>
            </text:list-item>
            <text:list-item>
              <text:p text:style-name="Numbering_20_1_Content"> Anonymous ne tudjon feltölteni fájlokat.</text:p>
            </text:list-item>
            <text:list-item>
              <text:p text:style-name="Numbering_20_1_Content"> Állítsa be, hogy egy „mari” nevű virtuális felhasználó elérje a /var/www/info könyvtárat.</text:p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ett az FTP szerver kintről-befele</text:p>
            </text:list-item>
            <text:list-item>
              <text:p text:style-name="Numbering_20_1_Content"> Engedélyezett az SSH szerver kintről-befele</text:p>
            </text:list-item>
            <text:list-item>
              <text:p text:style-name="Numbering_20_1_Content"> Legyen engedélyezve az is ami a fenti két szerver működéséhez szükséges.</text:p>
            </text:list-item>
            <text:list-item>
              <text:p text:style-name="Numbering_20_1_Content"> Állítsa be az FTP kapcsolatok naplózását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08_10"/><text:bookmark-start text:name="feladat_008"/>Feladat 008<text:bookmark-end text:name="__RefHeading___feladat_008_10"/><text:bookmark-end text:name="feladat_008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prim”</text:p>
            </text:list-item>
            <text:list-item>
              <text:p text:style-name="Numbering_20_1_Content"> A szerver tartománya: „balika.and”</text:p>
            </text:list-item>
            <text:list-item>
              <text:p text:style-name="Numbering_20_1_Content"> A szerver IP címe: 192.168.20.5</text:p>
            </text:list-item>
            <text:list-item>
              <text:p text:style-name="Numbering_20_1_Content"> A szerver hálózati maszkja: 255.255.0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webszervert</text:p>
          <text:list text:style-name="Numbering_20_1">
            <text:list-item>
              <text:p text:style-name="Numbering_20_1_Content"> A webszerver fogadja el a norma.and tartományi kéréseket is</text:p>
            </text:list-item>
            <text:list-item>
              <text:p text:style-name="Numbering_20_1_Content"> A norma.and tartomány dokumentumkönyvtára a /home/virtual-web/norma.and</text:p>
            </text:list-item>
            <text:list-item>
              <text:p text:style-name="Numbering_20_1_Content"> A /home/virtual-web/norma.and könyvtár kiinduló állomány az elso.html legyen.</text:p>
            </text:list-item>
            <text:list-item>
              <text:p text:style-name="Numbering_20_1_Content"> A /home/virtual-web/norma.and/human nevű könyvtárat hozza létre. </text:p>
              <text:list text:style-name="Numbering_20_1">
                <text:list-item>
                  <text:p text:style-name="Numbering_20_1_Content"> Állítsa be, hogy a könyvtár tartalma akkor is látszódjon, ha nem tartalmazza az elso.html  állományt.</text:p>
                </text:list-item>
              </text:list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ze a webszervert - kintről-befele</text:p>
            </text:list-item>
            <text:list-item>
              <text:p text:style-name="Numbering_20_1_Content"> Engedélyezze az SSH szervert - kintről-befele</text:p>
            </text:list-item>
            <text:list-item>
              <text:p text:style-name="Numbering_20_1_Content"> Legyen engedélyezve az is ami a fenti két szerver működéséhez szükséges.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09_11"/><text:bookmark-start text:name="feladat_009"/>Feladat 009<text:bookmark-end text:name="__RefHeading___feladat_009_11"/><text:bookmark-end text:name="feladat_009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gorgo”</text:p>
            </text:list-item>
            <text:list-item>
              <text:p text:style-name="Numbering_20_1_Content"> A szerver tartománya: „biztos.and”</text:p>
            </text:list-item>
            <text:list-item>
              <text:p text:style-name="Numbering_20_1_Content"> A szerver IP címe: 192.168.50.1</text:p>
            </text:list-item>
            <text:list-item>
              <text:p text:style-name="Numbering_20_1_Content"> A szerver hálózati maszkja: 255.255.0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E-mail szervert</text:p>
          <text:list text:style-name="Numbering_20_1">
            <text:list-item>
              <text:p text:style-name="Numbering_20_1_Content"> A leveleket lehessen letölteni IMAP protokollal</text:p>
            </text:list-item>
            <text:list-item>
              <text:p text:style-name="Numbering_20_1_Content"> Legyen egy „kati” nevű linuxos felhasználó aki localhoston tudja fogadni a leveleket.</text:p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ze az e-mail szervert - kintről-befele</text:p>
            </text:list-item>
            <text:list-item>
              <text:p text:style-name="Numbering_20_1_Content"> Engedélyezze az SSH szervert - kintről-befele</text:p>
            </text:list-item>
            <text:list-item>
              <text:p text:style-name="Numbering_20_1_Content"> Legyen engedélyezve az is ami a fenti két szerver működéséhez szükséges.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10_12"/><text:bookmark-start text:name="feladat_010"/>Feladat 010<text:bookmark-end text:name="__RefHeading___feladat_010_12"/><text:bookmark-end text:name="feladat_010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pompa”</text:p>
            </text:list-item>
            <text:list-item>
              <text:p text:style-name="Numbering_20_1_Content"> A szerver tartománya: „pedge.and”</text:p>
            </text:list-item>
            <text:list-item>
              <text:p text:style-name="Numbering_20_1_Content"> A szerver IP címe: 192.168.70.1</text:p>
            </text:list-item>
            <text:list-item>
              <text:p text:style-name="Numbering_20_1_Content"> A szerver hálózati maszkja: 255.255.255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FTP szerver</text:p>
          <text:list text:style-name="Numbering_20_1">
            <text:list-item>
              <text:p text:style-name="Numbering_20_1_Content"> Állítsa be, hogy a /home/virtual-web/lila.and/web könyvtárat elérhesse a joska felhasználó, aki virtuális</text:p>
            </text:list-item>
            <text:list-item>
              <text:p text:style-name="Numbering_20_1_Content"> Állítsa be, hogy a /var/www/human könyvtárat elérhesse a virtuális „juli” felhasználó</text:p>
            </text:list-item>
            <text:list-item>
              <text:p text:style-name="Numbering_20_1_Content"> Állítsa be, hogy a /home/virtual-web/lila.and/web/human könyvtárat elérhesse a gizi felhasználó, aki virtuális</text:p>
            </text:list-item>
            <text:list-item>
              <text:p text:style-name="Numbering_20_1_Content"> Állítson be anonymous hozzáférést a /data/ftp könyvtárra. Feltöltés ne legyen.</text:p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ett az FTP szerver kintről-befele</text:p>
            </text:list-item>
            <text:list-item>
              <text:p text:style-name="Numbering_20_1_Content"> Engedélyezett az SSH szerver kintről-befele</text:p>
            </text:list-item>
            <text:list-item>
              <text:p text:style-name="Numbering_20_1_Content"> Legyen engedélyezve az is ami a fenti két szerver működéséhez szükséges.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11_13"/><text:bookmark-start text:name="feladat_011"/>Feladat 011<text:bookmark-end text:name="__RefHeading___feladat_011_13"/><text:bookmark-end text:name="feladat_011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marad”</text:p>
            </text:list-item>
            <text:list-item>
              <text:p text:style-name="Numbering_20_1_Content"> A szerver tartománya: „pilo.and”</text:p>
            </text:list-item>
            <text:list-item>
              <text:p text:style-name="Numbering_20_1_Content"> A szerver IP címe: 192.168.42.1</text:p>
            </text:list-item>
            <text:list-item>
              <text:p text:style-name="Numbering_20_1_Content"> A szerver hálózati maszkja: 255.255.255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SSH szervert</text:p>
        </text:list-item>
        <text:list-item>
          <text:p text:style-name="Numbering_20_1_Content"> Telepítsen egy DNS szervert</text:p>
          <text:list text:style-name="Numbering_20_1">
            <text:list-item>
              <text:p text:style-name="Numbering_20_1_Content"> Állítsa be a sargas.and zónát</text:p>
              <text:list text:style-name="Numbering_20_1">
                <text:list-item>
                  <text:p text:style-name="Numbering_20_1_Content"> gépnév: „ami”</text:p>
                </text:list-item>
                <text:list-item>
                  <text:p text:style-name="Numbering_20_1_Content"> A rekord: 192.168.42.1</text:p>
                </text:list-item>
                <text:list-item>
                  <text:p text:style-name="Numbering_20_1_Content"> MX rekord: pilo.and</text:p>
                </text:list-item>
                <text:list-item>
                  <text:p text:style-name="Numbering_20_1_Content"> CNAME rekordok: „www”, „ftp”, „eleve”</text:p>
                </text:list-item>
                <text:list-item>
                  <text:p text:style-name="Numbering_20_1_Content"> Legyen inverz feloldás is</text:p>
                </text:list-item>
              </text:list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ze a webszervert - kintről-befele</text:p>
            </text:list-item>
            <text:list-item>
              <text:p text:style-name="Numbering_20_1_Content"> Engedélyezze az SSH szervert - kintről-befele</text:p>
            </text:list-item>
            <text:list-item>
              <text:p text:style-name="Numbering_20_1_Content"> Engedélyezett az DNS szerver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12_14"/><text:bookmark-start text:name="feladat_012"/>Feladat 012<text:bookmark-end text:name="__RefHeading___feladat_012_14"/><text:bookmark-end text:name="feladat_012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mire”</text:p>
            </text:list-item>
            <text:list-item>
              <text:p text:style-name="Numbering_20_1_Content"> A szerver tartománya: „logo.and”</text:p>
            </text:list-item>
            <text:list-item>
              <text:p text:style-name="Numbering_20_1_Content"> A szerver IP címe: 192.168.120.1</text:p>
            </text:list-item>
            <text:list-item>
              <text:p text:style-name="Numbering_20_1_Content"> A szerver hálózati maszkja: 255.255.0.0</text:p>
            </text:list-item>
            <text:list-item>
              <text:p text:style-name="Numbering_20_1_Content"> A szerver ext3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E-mail szervert</text:p>
          <text:list text:style-name="Numbering_20_1">
            <text:list-item>
              <text:p text:style-name="Numbering_20_1_Content"> A leveleket lehessen letölteni POP3 protokollal, mbox mappákból</text:p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ze az e-mail szervert - kintről-befele</text:p>
            </text:list-item>
            <text:list-item>
              <text:p text:style-name="Numbering_20_1_Content"> Engedélyezze az SSH szervert -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13_15"/><text:bookmark-start text:name="feladat_013"/>Feladat 013<text:bookmark-end text:name="__RefHeading___feladat_013_15"/><text:bookmark-end text:name="feladat_013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pire”</text:p>
            </text:list-item>
            <text:list-item>
              <text:p text:style-name="Numbering_20_1_Content"> A szerver tartománya: „polo.and”</text:p>
            </text:list-item>
            <text:list-item>
              <text:p text:style-name="Numbering_20_1_Content"> A szerver IP címe: 192.168.132.1</text:p>
            </text:list-item>
            <text:list-item>
              <text:p text:style-name="Numbering_20_1_Content"> A szerver hálózati maszkja: 255.255.255.0</text:p>
            </text:list-item>
            <text:list-item>
              <text:p text:style-name="Numbering_20_1_Content"> A szerver ext3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DNS szervert</text:p>
          <text:list text:style-name="Numbering_20_1">
            <text:list-item>
              <text:p text:style-name="Numbering_20_1_Content"> Állítsa be a szint.and zónát</text:p>
              <text:list text:style-name="Numbering_20_1">
                <text:list-item>
                  <text:p text:style-name="Numbering_20_1_Content"> gépnév: „ihi”</text:p>
                </text:list-item>
                <text:list-item>
                  <text:p text:style-name="Numbering_20_1_Content"> A rekord: 192.168.2.1</text:p>
                </text:list-item>
                <text:list-item>
                  <text:p text:style-name="Numbering_20_1_Content"> MX rekord: polo.and</text:p>
                </text:list-item>
                <text:list-item>
                  <text:p text:style-name="Numbering_20_1_Content"> CNAME rekordok: „www”, „para”, „irom”</text:p>
                </text:list-item>
                <text:list-item>
                  <text:p text:style-name="Numbering_20_1_Content"> Legyen inverz feloldás is</text:p>
                </text:list-item>
              </text:list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ett az FTP szerver kintről-befele</text:p>
            </text:list-item>
            <text:list-item>
              <text:p text:style-name="Numbering_20_1_Content"> Engedélyezett az SSH szerver kintről-befele</text:p>
            </text:list-item>
            <text:list-item>
              <text:p text:style-name="Numbering_20_1_Content"> Engedélyezett az DNS szerver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14_16"/><text:bookmark-start text:name="feladat_014"/>Feladat 014<text:bookmark-end text:name="__RefHeading___feladat_014_16"/><text:bookmark-end text:name="feladat_014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ulo”</text:p>
            </text:list-item>
            <text:list-item>
              <text:p text:style-name="Numbering_20_1_Content"> A szerver tartománya: „engel.and”</text:p>
            </text:list-item>
            <text:list-item>
              <text:p text:style-name="Numbering_20_1_Content"> A szerver IP címe: 192.168.30.1</text:p>
            </text:list-item>
            <text:list-item>
              <text:p text:style-name="Numbering_20_1_Content"> A szerver hálózati maszkja: 255.255.0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webszervert</text:p>
          <text:list text:style-name="Numbering_20_1">
            <text:list-item>
              <text:p text:style-name="Numbering_20_1_Content"> A webszerver fogadja el a lila.and tartományi kéréseket is</text:p>
            </text:list-item>
            <text:list-item>
              <text:p text:style-name="Numbering_20_1_Content"> A lila.and tartomány dokumentumkönyvtára a /home/virtual-web/lila.and</text:p>
            </text:list-item>
            <text:list-item>
              <text:p text:style-name="Numbering_20_1_Content"> A /home/virtual-web/lila.and könyvtárat csak a 192.168.0.0-as hálózatról lehessen elérni.</text:p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ze a webszervert - kintről-befele</text:p>
            </text:list-item>
            <text:list-item>
              <text:p text:style-name="Numbering_20_1_Content"> Engedélyezze az SSH szervert -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15_17"/><text:bookmark-start text:name="feladat_015"/>Feladat 015<text:bookmark-end text:name="__RefHeading___feladat_015_17"/><text:bookmark-end text:name="feladat_015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pul”</text:p>
            </text:list-item>
            <text:list-item>
              <text:p text:style-name="Numbering_20_1_Content"> A szerver tartománya: „bire.and”</text:p>
            </text:list-item>
            <text:list-item>
              <text:p text:style-name="Numbering_20_1_Content"> A szerver IP címe: 10.5.0.1</text:p>
            </text:list-item>
            <text:list-item>
              <text:p text:style-name="Numbering_20_1_Content"> A szerver hálózati maszkja: 255.255.0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E-mail szervert</text:p>
          <text:list text:style-name="Numbering_20_1">
            <text:list-item>
              <text:p text:style-name="Numbering_20_1_Content"> A leveleket lehessen letölteni IMAP protokollal</text:p>
            </text:list-item>
            <text:list-item>
              <text:p text:style-name="Numbering_20_1_Content"> Legyen egy linuxos „tata” nevű felhasználó, aki localhoston tudja fogadni a leveleket.</text:p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ze az e-mail szervert - kintről-befele</text:p>
            </text:list-item>
            <text:list-item>
              <text:p text:style-name="Numbering_20_1_Content"> Engedélyezze az SSH szervert -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16_18"/><text:bookmark-start text:name="feladat_016"/>Feladat 016<text:bookmark-end text:name="__RefHeading___feladat_016_18"/><text:bookmark-end text:name="feladat_016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noka”</text:p>
            </text:list-item>
            <text:list-item>
              <text:p text:style-name="Numbering_20_1_Content"> A szerver tartománya: „pite.and”</text:p>
            </text:list-item>
            <text:list-item>
              <text:p text:style-name="Numbering_20_1_Content"> A szerver IP címe: 192.168.10.1</text:p>
            </text:list-item>
            <text:list-item>
              <text:p text:style-name="Numbering_20_1_Content"> A szerver hálózati maszkja: 255.255.255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DNS szervert</text:p>
          <text:list text:style-name="Numbering_20_1">
            <text:list-item>
              <text:p text:style-name="Numbering_20_1_Content"> Állítsa be a kekes.and zónát</text:p>
              <text:list text:style-name="Numbering_20_1">
                <text:list-item>
                  <text:p text:style-name="Numbering_20_1_Content"> gépnév: „an”</text:p>
                </text:list-item>
                <text:list-item>
                  <text:p text:style-name="Numbering_20_1_Content"> A rekord: 10.2.2.6</text:p>
                </text:list-item>
                <text:list-item>
                  <text:p text:style-name="Numbering_20_1_Content"> MX rekord: pite.and</text:p>
                </text:list-item>
                <text:list-item>
                  <text:p text:style-name="Numbering_20_1_Content"> CNAME rekordok: „www”, „ordi”, „lomi”</text:p>
                </text:list-item>
                <text:list-item>
                  <text:p text:style-name="Numbering_20_1_Content"> Legyen inverz feloldás is</text:p>
                </text:list-item>
              </text:list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ett az FTP szerver kintről-befele</text:p>
            </text:list-item>
            <text:list-item>
              <text:p text:style-name="Numbering_20_1_Content"> Engedélyezett az SSH szerver kintről-befele</text:p>
            </text:list-item>
            <text:list-item>
              <text:p text:style-name="Numbering_20_1_Content"> Engedélyezett az DNS szerver kintről-befele</text:p>
            </text:list-item>
            <text:list-item>
              <text:p text:style-name="Numbering_20_1_Content"> Engedélyezett a DNS szerver kifele</text:p>
            </text:list-item>
            <text:list-item>
              <text:p text:style-name="Numbering_20_1_Content"> Engedélyezett a Webszerver ki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17_19"/><text:bookmark-start text:name="feladat_017"/>Feladat 017<text:bookmark-end text:name="__RefHeading___feladat_017_19"/><text:bookmark-end text:name="feladat_017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igno”</text:p>
            </text:list-item>
            <text:list-item>
              <text:p text:style-name="Numbering_20_1_Content"> A szerver tartománya: „apat.and”</text:p>
            </text:list-item>
            <text:list-item>
              <text:p text:style-name="Numbering_20_1_Content"> A szerver IP címe: 192.168.135.1</text:p>
            </text:list-item>
            <text:list-item>
              <text:p text:style-name="Numbering_20_1_Content"> A szerver hálózati maszkja: 255.255.0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webszervert</text:p>
          <text:list text:style-name="Numbering_20_1">
            <text:list-item>
              <text:p text:style-name="Numbering_20_1_Content"> A webszerver fogadja el a lila.and tartományi kéréseket is</text:p>
            </text:list-item>
            <text:list-item>
              <text:p text:style-name="Numbering_20_1_Content"> A lila.and tartomány dokumentumkönyvtára a /home/virtual-web/lila.and</text:p>
            </text:list-item>
            <text:list-item>
              <text:p text:style-name="Numbering_20_1_Content"> A /var/www/vezetes könyvtárat csak azonosítással lehessen elérni.</text:p>
              <text:list text:style-name="Numbering_20_1">
                <text:list-item>
                  <text:p text:style-name="Numbering_20_1_Content"> Az azonosításhoz állítson be egy „tibi” nevű felhasználót</text:p>
                </text:list-item>
              </text:list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ze a webszervert - kintről-befele</text:p>
            </text:list-item>
            <text:list-item>
              <text:p text:style-name="Numbering_20_1_Content"> Engedélyezze az SSH szervert -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18_20"/><text:bookmark-start text:name="feladat_018"/>Feladat 018<text:bookmark-end text:name="__RefHeading___feladat_018_20"/><text:bookmark-end text:name="feladat_018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piro”</text:p>
            </text:list-item>
            <text:list-item>
              <text:p text:style-name="Numbering_20_1_Content"> A szerver tartománya: „esemeny.and”</text:p>
            </text:list-item>
            <text:list-item>
              <text:p text:style-name="Numbering_20_1_Content"> A szerver IP címe: 192.168.30.1</text:p>
            </text:list-item>
            <text:list-item>
              <text:p text:style-name="Numbering_20_1_Content"> A szerver hálózati maszkja: 255.255.0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E-mail szervert</text:p>
          <text:list text:style-name="Numbering_20_1">
            <text:list-item>
              <text:p text:style-name="Numbering_20_1_Content"> A leveleket lehessen letölteni IMAP protokollal</text:p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ze az e-mail szervert - kintről-befele</text:p>
            </text:list-item>
            <text:list-item>
              <text:p text:style-name="Numbering_20_1_Content"> Engedélyezze az SSH szervert -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19_21"/><text:bookmark-start text:name="feladat_019"/>Feladat 019<text:bookmark-end text:name="__RefHeading___feladat_019_21"/><text:bookmark-end text:name="feladat_019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eszi”</text:p>
            </text:list-item>
            <text:list-item>
              <text:p text:style-name="Numbering_20_1_Content"> A szerver tartománya: „nem.and”</text:p>
            </text:list-item>
            <text:list-item>
              <text:p text:style-name="Numbering_20_1_Content"> A szerver IP címe: 192.168.144.5</text:p>
            </text:list-item>
            <text:list-item>
              <text:p text:style-name="Numbering_20_1_Content"> A szerver hálózati maszkja: 255.255.255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DNS szervert</text:p>
          <text:list text:style-name="Numbering_20_1">
            <text:list-item>
              <text:p text:style-name="Numbering_20_1_Content"> Állítsa be a hip.and zónát</text:p>
              <text:list text:style-name="Numbering_20_1">
                <text:list-item>
                  <text:p text:style-name="Numbering_20_1_Content"> gépnév: „hop”</text:p>
                </text:list-item>
                <text:list-item>
                  <text:p text:style-name="Numbering_20_1_Content"> A rekord: 10.10.13.5</text:p>
                </text:list-item>
                <text:list-item>
                  <text:p text:style-name="Numbering_20_1_Content"> MX rekord: nem.and</text:p>
                </text:list-item>
                <text:list-item>
                  <text:p text:style-name="Numbering_20_1_Content"> CNAME rekordok: „www”, „ftp”, „ural”, „pilo”</text:p>
                </text:list-item>
                <text:list-item>
                  <text:p text:style-name="Numbering_20_1_Content"> Legyen inverz feloldás is</text:p>
                </text:list-item>
              </text:list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ett az FTP szerver kintről-befele</text:p>
            </text:list-item>
            <text:list-item>
              <text:p text:style-name="Numbering_20_1_Content"> Engedélyezett az SSH szerver kintről-befele</text:p>
            </text:list-item>
            <text:list-item>
              <text:p text:style-name="Numbering_20_1_Content"> Engedélyezett a DNS szerver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20_22"/><text:bookmark-start text:name="feladat_020"/>Feladat 020<text:bookmark-end text:name="__RefHeading___feladat_020_22"/><text:bookmark-end text:name="feladat_020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puma”</text:p>
            </text:list-item>
            <text:list-item>
              <text:p text:style-name="Numbering_20_1_Content"> A szerver tartománya: „iro.and”</text:p>
            </text:list-item>
            <text:list-item>
              <text:p text:style-name="Numbering_20_1_Content"> A szerver IP címe: 192.168.37.1</text:p>
            </text:list-item>
            <text:list-item>
              <text:p text:style-name="Numbering_20_1_Content"> A szerver hálózati maszkja: 255.255.0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webszervert</text:p>
          <text:list text:style-name="Numbering_20_1">
            <text:list-item>
              <text:p text:style-name="Numbering_20_1_Content"> A webszerver fogadja el a cica.and tartományi kéréseket is</text:p>
            </text:list-item>
            <text:list-item>
              <text:p text:style-name="Numbering_20_1_Content"> A cica.and tartomány dokumentumkönyvtára a /home/virtual-web/cica.and</text:p>
            </text:list-item>
            <text:list-item>
              <text:p text:style-name="Numbering_20_1_Content"> A /var/www/mozi nevű könyvtárat csak azonosítással lehessen elérni.</text:p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ze a webszervert - kintről-befele</text:p>
            </text:list-item>
            <text:list-item>
              <text:p text:style-name="Numbering_20_1_Content"> Engedélyezze az SSH szervert -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21_23"/><text:bookmark-start text:name="feladat_021"/>Feladat 021<text:bookmark-end text:name="__RefHeading___feladat_021_23"/><text:bookmark-end text:name="feladat_021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erdo”</text:p>
            </text:list-item>
            <text:list-item>
              <text:p text:style-name="Numbering_20_1_Content"> A szerver tartománya: „pampam.and”</text:p>
            </text:list-item>
            <text:list-item>
              <text:p text:style-name="Numbering_20_1_Content"> A szerver IP címe: 172.10.30.1</text:p>
            </text:list-item>
            <text:list-item>
              <text:p text:style-name="Numbering_20_1_Content"> A szerver hálózati maszkja: 255.0.0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E-mail szervert</text:p>
          <text:list text:style-name="Numbering_20_1">
            <text:list-item>
              <text:p text:style-name="Numbering_20_1_Content"> A leveleket lehessen letölteni POP3 protokollal</text:p>
            </text:list-item>
            <text:list-item>
              <text:p text:style-name="Numbering_20_1_Content"> A levelek mbox formátumban legyenek tárolva.</text:p>
            </text:list-item>
            <text:list-item>
              <text:p text:style-name="Numbering_20_1_Content"> Legyen egy linuxos manci nevű felhasználó, aki tudja fogadni a leveleket</text:p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ze az e-mail szervert - kintről-befele</text:p>
            </text:list-item>
            <text:list-item>
              <text:p text:style-name="Numbering_20_1_Content"> Engedélyezze az SSH szervert -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22_24"/><text:bookmark-start text:name="feladat_022"/>Feladat 022<text:bookmark-end text:name="__RefHeading___feladat_022_24"/><text:bookmark-end text:name="feladat_022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mardor”</text:p>
            </text:list-item>
            <text:list-item>
              <text:p text:style-name="Numbering_20_1_Content"> A szerver tartománya: „surek.and”</text:p>
            </text:list-item>
            <text:list-item>
              <text:p text:style-name="Numbering_20_1_Content"> A szerver IP címe: 172.18.10.1</text:p>
            </text:list-item>
            <text:list-item>
              <text:p text:style-name="Numbering_20_1_Content"> A szerver hálózati maszkja: 255.255.0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FTP szerver</text:p>
          <text:list text:style-name="Numbering_20_1">
            <text:list-item>
              <text:p text:style-name="Numbering_20_1_Content"> Állítsa be, hogy az anonymous felhasználók elérhessék a /home/ftp könyvtárat</text:p>
            </text:list-item>
            <text:list-item>
              <text:p text:style-name="Numbering_20_1_Content"> Állítsa be az erik nevű virtuális felhasználónak a /var/www/erik könyvtárat</text:p>
            </text:list-item>
            <text:list-item>
              <text:p text:style-name="Numbering_20_1_Content"> Az „erik” virtuális felhasználónak maximálisan 1024 Mb feltöltési lehetőséget engedjen.</text:p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ett az FTP szerver kintről-befele</text:p>
            </text:list-item>
            <text:list-item>
              <text:p text:style-name="Numbering_20_1_Content"> Engedélyezett az SSH szerver kintről-befele</text:p>
            </text:list-item>
            <text:list-item>
              <text:p text:style-name="Numbering_20_1_Content_Last"> Minden más tiltva</text:p>
            </text:list-item>
          </text:list>
        </text:list-item>
      </text:list>
      <text:h text:style-name="Heading_20_3" text:outline-level="3"><text:bookmark-start text:name="__RefHeading___feladat_023_25"/><text:bookmark-start text:name="feladat_023"/>Feladat 023<text:bookmark-end text:name="__RefHeading___feladat_023_25"/><text:bookmark-end text:name="feladat_023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penge”</text:p>
            </text:list-item>
            <text:list-item>
              <text:p text:style-name="Numbering_20_1_Content"> A szerver tartománya: „lopez.and”</text:p>
            </text:list-item>
            <text:list-item>
              <text:p text:style-name="Numbering_20_1_Content"> A szerver IP címe: 192.168.200.1</text:p>
            </text:list-item>
            <text:list-item>
              <text:p text:style-name="Numbering_20_1_Content"> A szerver hálózati maszkja: 255.255.0.0</text:p>
            </text:list-item>
            <text:list-item>
              <text:p text:style-name="Numbering_20_1_Content"> A szerver ext3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webszervert</text:p>
          <text:list text:style-name="Numbering_20_1">
            <text:list-item>
              <text:p text:style-name="Numbering_20_1_Content"> A webszerver fogadja el a piros.and tartományi kéréseket is</text:p>
            </text:list-item>
            <text:list-item>
              <text:p text:style-name="Numbering_20_1_Content"> A piros.and tartomány dokumentumkönyvtára a /home/virtual-web/piros.and/htdocs</text:p>
            </text:list-item>
            <text:list-item>
              <text:p text:style-name="Numbering_20_1_Content"> A /home/virtual-web/piros.and/htdocs/info könyvtárat csak azonosítással lehessen elérni</text:p>
              <text:list text:style-name="Numbering_20_1">
                <text:list-item>
                  <text:p text:style-name="Numbering_20_1_Content"> Legyen egy zoli és egy pista nevű felhasználó</text:p>
                </text:list-item>
              </text:list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ze a webszervert - kintről-befele</text:p>
            </text:list-item>
            <text:list-item>
              <text:p text:style-name="Numbering_20_1_Content"> Engedélyezze az SSH szervert -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24_26"/><text:bookmark-start text:name="feladat_024"/>Feladat 024<text:bookmark-end text:name="__RefHeading___feladat_024_26"/><text:bookmark-end text:name="feladat_024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kor”</text:p>
            </text:list-item>
            <text:list-item>
              <text:p text:style-name="Numbering_20_1_Content"> A szerver tartománya: „promi.and”</text:p>
              <text:list text:style-name="Numbering_20_1">
                <text:list-item>
                  <text:p text:style-name="Numbering_20_1_Content"> Lehessen ping paranccsal tesztelni a promi.and és a kor.promi.and domaineket is.</text:p>
                </text:list-item>
              </text:list>
            </text:list-item>
            <text:list-item>
              <text:p text:style-name="Numbering_20_1_Content"> A szerver IP címe: 172.8.3.1</text:p>
              <text:list text:style-name="Numbering_20_1">
                <text:list-item>
                  <text:p text:style-name="Numbering_20_1_Content"> Az IP címet állítsa be fixen.</text:p>
                </text:list-item>
              </text:list>
            </text:list-item>
            <text:list-item>
              <text:p text:style-name="Numbering_20_1_Content"> A szerver hálózati maszkja: 255.255.0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E-mail szervert</text:p>
          <text:list text:style-name="Numbering_20_1">
            <text:list-item>
              <text:p text:style-name="Numbering_20_1_Content"> A leveleket lehessen letölteni IMAP protokollal</text:p>
            </text:list-item>
            <text:list-item>
              <text:p text:style-name="Numbering_20_1_Content"> Legyen egy mari nevű felhasználó akinek localhoston küldhetünk leveleket</text:p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ze az e-mail szervert - kintről-befele</text:p>
            </text:list-item>
            <text:list-item>
              <text:p text:style-name="Numbering_20_1_Content"> Engedélyezze az SSH szervert -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25_27"/><text:bookmark-start text:name="feladat_025"/>Feladat 025<text:bookmark-end text:name="__RefHeading___feladat_025_27"/><text:bookmark-end text:name="feladat_025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ero”</text:p>
            </text:list-item>
            <text:list-item>
              <text:p text:style-name="Numbering_20_1_Content"> A szerver tartománya: „trombita.and”</text:p>
            </text:list-item>
            <text:list-item>
              <text:p text:style-name="Numbering_20_1_Content"> A szerver IP címe: 192.168.25.12</text:p>
            </text:list-item>
            <text:list-item>
              <text:p text:style-name="Numbering_20_1_Content"> A szerver hálózati maszkja: 255.255.0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DNS szervert</text:p>
          <text:list text:style-name="Numbering_20_1">
            <text:list-item>
              <text:p text:style-name="Numbering_20_1_Content"> Állítsa be a tomiko.and zónát</text:p>
              <text:list text:style-name="Numbering_20_1">
                <text:list-item>
                  <text:p text:style-name="Numbering_20_1_Content"> gépnév: „tezor”</text:p>
                </text:list-item>
                <text:list-item>
                  <text:p text:style-name="Numbering_20_1_Content"> A rekord: 192.168.25.12</text:p>
                </text:list-item>
                <text:list-item>
                  <text:p text:style-name="Numbering_20_1_Content"> MX rekord: trombita.and</text:p>
                </text:list-item>
                <text:list-item>
                  <text:p text:style-name="Numbering_20_1_Content"> CNAME rekordok: „www”, „ftp”, „info”, „human”</text:p>
                </text:list-item>
                <text:list-item>
                  <text:p text:style-name="Numbering_20_1_Content"> Legyen inverz feloldás is</text:p>
                </text:list-item>
              </text:list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ett az FTP szerver kintről-befele</text:p>
            </text:list-item>
            <text:list-item>
              <text:p text:style-name="Numbering_20_1_Content"> Engedélyezett az SSH szerver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26_28"/><text:bookmark-start text:name="feladat_026"/>Feladat 026<text:bookmark-end text:name="__RefHeading___feladat_026_28"/><text:bookmark-end text:name="feladat_026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pluto”</text:p>
            </text:list-item>
            <text:list-item>
              <text:p text:style-name="Numbering_20_1_Content"> A szerver tartománya: „fenom.and”</text:p>
            </text:list-item>
            <text:list-item>
              <text:p text:style-name="Numbering_20_1_Content"> A szerver IP címe: 192.168.205.11</text:p>
            </text:list-item>
            <text:list-item>
              <text:p text:style-name="Numbering_20_1_Content"> A szerver hálózati maszkja: 255.255.255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webszervert</text:p>
          <text:list text:style-name="Numbering_20_1">
            <text:list-item>
              <text:p text:style-name="Numbering_20_1_Content"> A webszerver fogadja el a csinos.and tartományi kéréseket is</text:p>
            </text:list-item>
            <text:list-item>
              <text:p text:style-name="Numbering_20_1_Content"> A csinos.and tartomány dokumentumkönyvtára a /home/virtual-web/csinos.and/htdocs</text:p>
            </text:list-item>
            <text:list-item>
              <text:p text:style-name="Numbering_20_1_Content"> A /home/virtual-web/csinos.and/htdocs/termesz könyvtárra állítsa be:</text:p>
              <text:list text:style-name="Numbering_20_1">
                <text:list-item>
                  <text:p text:style-name="Numbering_20_1_Content"> vig.html fájl (index.html helyett) legyen az elsőnek kiszolgált fájl</text:p>
                </text:list-item>
                <text:list-item>
                  <text:p text:style-name="Numbering_20_1_Content"> Csak azonosítással lehessen elérni</text:p>
                  <text:list text:style-name="Numbering_20_1">
                    <text:list-item>
                      <text:p text:style-name="Numbering_20_1_Content"> Egy kati és egy mari felhasználót hozzon létre a teszteléshez</text:p>
                    </text:list-item>
                  </text:list>
                </text:list-item>
              </text:list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ze a webszervert - kintről-befele</text:p>
            </text:list-item>
            <text:list-item>
              <text:p text:style-name="Numbering_20_1_Content"> Engedélyezze az SSH szervert -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27_29"/><text:bookmark-start text:name="feladat_027"/>Feladat 027<text:bookmark-end text:name="__RefHeading___feladat_027_29"/><text:bookmark-end text:name="feladat_027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koma”</text:p>
            </text:list-item>
            <text:list-item>
              <text:p text:style-name="Numbering_20_1_Content"> A szerver tartománya: „iringo.and”</text:p>
            </text:list-item>
            <text:list-item>
              <text:p text:style-name="Numbering_20_1_Content"> A szerver IP címe: 10.0.30.1</text:p>
            </text:list-item>
            <text:list-item>
              <text:p text:style-name="Numbering_20_1_Content"> A szerver hálózati maszkja: 255.0.0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E-mail szervert</text:p>
          <text:list text:style-name="Numbering_20_1">
            <text:list-item>
              <text:p text:style-name="Numbering_20_1_Content"> A leveleket lehessen letölteni IMAP protokollal</text:p>
            </text:list-item>
            <text:list-item>
              <text:p text:style-name="Numbering_20_1_Content"> Legyen egy gina nevű felhasználó, aki képes localhoston fogadni a leveleket</text:p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ze az e-mail szervert - kintről-befele</text:p>
            </text:list-item>
            <text:list-item>
              <text:p text:style-name="Numbering_20_1_Content"> Engedélyezze az SSH szervert -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28_30"/><text:bookmark-start text:name="feladat_028"/>Feladat 028<text:bookmark-end text:name="__RefHeading___feladat_028_30"/><text:bookmark-end text:name="feladat_028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riba”</text:p>
            </text:list-item>
            <text:list-item>
              <text:p text:style-name="Numbering_20_1_Content"> A szerver tartománya: „sima.and”</text:p>
            </text:list-item>
            <text:list-item>
              <text:p text:style-name="Numbering_20_1_Content"> A szerver IP címe: 192.168.21.19</text:p>
            </text:list-item>
            <text:list-item>
              <text:p text:style-name="Numbering_20_1_Content"> A szerver hálózati maszkja: 255.255.255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FTP szerver</text:p>
          <text:list text:style-name="Numbering_20_1">
            <text:list-item>
              <text:p text:style-name="Numbering_20_1_Content"> Állítsa be, hogy az anonymous felhasználók elérhessék a /home/ftp könyvtárat</text:p>
            </text:list-item>
            <text:list-item>
              <text:p text:style-name="Numbering_20_1_Content"> Állítson be egy „jozsi” nevű virtuális felhasználót, </text:p>
              <text:list text:style-name="Numbering_20_1">
                <text:list-item>
                  <text:p text:style-name="Numbering_20_1_Content"> aki hozzáfér a /home/virtual-web/piros.and/htdocs könyvtárhoz</text:p>
                </text:list-item>
                <text:list-item>
                  <text:p text:style-name="Numbering_20_1_Content"> Csak 500 Mbytot tudjon feltölteni maximálisan</text:p>
                </text:list-item>
              </text:list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ett az FTP szerver kintről-befele</text:p>
            </text:list-item>
            <text:list-item>
              <text:p text:style-name="Numbering_20_1_Content"> Engedélyezett az SSH szerver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29_31"/><text:bookmark-start text:name="feladat_029"/>Feladat 029<text:bookmark-end text:name="__RefHeading___feladat_029_31"/><text:bookmark-end text:name="feladat_029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tina”</text:p>
            </text:list-item>
            <text:list-item>
              <text:p text:style-name="Numbering_20_1_Content"> A szerver tartománya: „csupa.and”</text:p>
            </text:list-item>
            <text:list-item>
              <text:p text:style-name="Numbering_20_1_Content"> A szerver IP címe: 172.160.3.16</text:p>
            </text:list-item>
            <text:list-item>
              <text:p text:style-name="Numbering_20_1_Content"> A szerver hálózati maszkja: 255.0.0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DNS szervert</text:p>
          <text:list text:style-name="Numbering_20_1">
            <text:list-item>
              <text:p text:style-name="Numbering_20_1_Content"> Állítsa be a pom.and zónát</text:p>
              <text:list text:style-name="Numbering_20_1">
                <text:list-item>
                  <text:p text:style-name="Numbering_20_1_Content"> gépnév: „zala”</text:p>
                </text:list-item>
                <text:list-item>
                  <text:p text:style-name="Numbering_20_1_Content"> A rekord: 172.160.3.16</text:p>
                </text:list-item>
                <text:list-item>
                  <text:p text:style-name="Numbering_20_1_Content"> MX rekord: csupa.and</text:p>
                </text:list-item>
                <text:list-item>
                  <text:p text:style-name="Numbering_20_1_Content"> CNAME rekordok: „www”, „ftp”, „rakas”, „liliom”</text:p>
                </text:list-item>
                <text:list-item>
                  <text:p text:style-name="Numbering_20_1_Content"> Legyen inverz feloldás is</text:p>
                </text:list-item>
              </text:list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ze a webszervert - kintről-befele</text:p>
            </text:list-item>
            <text:list-item>
              <text:p text:style-name="Numbering_20_1_Content"> Engedélyezze az SSH szervert -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30_32"/><text:bookmark-start text:name="feladat_030"/>Feladat 030<text:bookmark-end text:name="__RefHeading___feladat_030_32"/><text:bookmark-end text:name="feladat_030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fanta”</text:p>
            </text:list-item>
            <text:list-item>
              <text:p text:style-name="Numbering_20_1_Content"> A szerver tartománya: „flotta.and”</text:p>
            </text:list-item>
            <text:list-item>
              <text:p text:style-name="Numbering_20_1_Content"> A szerver IP címe: 10.1.5.5</text:p>
            </text:list-item>
            <text:list-item>
              <text:p text:style-name="Numbering_20_1_Content"> A szerver hálózati maszkja: 255.255.0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E-mail szervert</text:p>
          <text:list text:style-name="Numbering_20_1">
            <text:list-item>
              <text:p text:style-name="Numbering_20_1_Content"> A leveleket lehessen letölteni IMAP protokollal</text:p>
            </text:list-item>
            <text:list-item>
              <text:p text:style-name="Numbering_20_1_Content"> Legyen egy „irma” nevű felhasználó akinek localhoston tudunk leveletküldeni</text:p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ze az e-mail szervert - kintről-befele</text:p>
            </text:list-item>
            <text:list-item>
              <text:p text:style-name="Numbering_20_1_Content"> Engedélyezze az SSH szervert -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31_33"/><text:bookmark-start text:name="feladat_031"/>Feladat 031<text:bookmark-end text:name="__RefHeading___feladat_031_33"/><text:bookmark-end text:name="feladat_031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csipa”</text:p>
            </text:list-item>
            <text:list-item>
              <text:p text:style-name="Numbering_20_1_Content"> A szerver tartománya: „kinos.and”</text:p>
            </text:list-item>
            <text:list-item>
              <text:p text:style-name="Numbering_20_1_Content"> A szerver IP címe: 10.15.20.1</text:p>
            </text:list-item>
            <text:list-item>
              <text:p text:style-name="Numbering_20_1_Content"> A szerver hálózati maszkja: 255.0.0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FTP szerver</text:p>
          <text:list text:style-name="Numbering_20_1">
            <text:list-item>
              <text:p text:style-name="Numbering_20_1_Content"> Állítsa be, hogy az anonymous felhasználók elérhessék a /home/ftp könyvtárat</text:p>
            </text:list-item>
            <text:list-item>
              <text:p text:style-name="Numbering_20_1_Content"> Állítsa be, hogy „zsofi” nevű virtuális felhasználó hozzáférjen az /adat/users/zsofi könyvtárat</text:p>
            </text:list-item>
            <text:list-item>
              <text:p text:style-name="Numbering_20_1_Content"> Állítsa be, hogy „tomi” nevű virtuális felhasználó hozzáférjen az /adat/users/tomi könyvtárat</text:p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ett az FTP szerver kintről-befele</text:p>
            </text:list-item>
            <text:list-item>
              <text:p text:style-name="Numbering_20_1_Content"> Engedélyezett az SSH szerver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32_34"/><text:bookmark-start text:name="feladat_032"/>Feladat 032<text:bookmark-end text:name="__RefHeading___feladat_032_34"/><text:bookmark-end text:name="feladat_032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tombola”</text:p>
            </text:list-item>
            <text:list-item>
              <text:p text:style-name="Numbering_20_1_Content"> A szerver tartománya: „biblia.and”</text:p>
            </text:list-item>
            <text:list-item>
              <text:p text:style-name="Numbering_20_1_Content"> A szerver IP címe: 172.1.3.5</text:p>
            </text:list-item>
            <text:list-item>
              <text:p text:style-name="Numbering_20_1_Content"> A szerver hálózati maszkja: 255.0.0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webszervert</text:p>
          <text:list text:style-name="Numbering_20_1">
            <text:list-item>
              <text:p text:style-name="Numbering_20_1_Content"> A webszerver fogadja el a coma.and tartományi kéréseket is</text:p>
            </text:list-item>
            <text:list-item>
              <text:p text:style-name="Numbering_20_1_Content"> A coma.and tartomány dokumentumkönyvtára a /home/virtual-web/coma.and/htdocs</text:p>
            </text:list-item>
            <text:list-item>
              <text:p text:style-name="Numbering_20_1_Content"> A /home/virtual-web/coma.and/htdocs/hum nevű könyvtárat állítsa be, hogy azonosítással lehessen elérni</text:p>
              <text:list text:style-name="Numbering_20_1">
                <text:list-item>
                  <text:p text:style-name="Numbering_20_1_Content"> A felhasználók: tom, tibi</text:p>
                </text:list-item>
              </text:list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ze a webszervert - kintről-befele</text:p>
            </text:list-item>
            <text:list-item>
              <text:p text:style-name="Numbering_20_1_Content"> Engedélyezze az SSH szervert -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33_35"/><text:bookmark-start text:name="feladat_033"/>Feladat 033<text:bookmark-end text:name="__RefHeading___feladat_033_35"/><text:bookmark-end text:name="feladat_033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edi”</text:p>
            </text:list-item>
            <text:list-item>
              <text:p text:style-name="Numbering_20_1_Content"> A szerver tartománya: „erkolcs.and”</text:p>
            </text:list-item>
            <text:list-item>
              <text:p text:style-name="Numbering_20_1_Content"> A szerver IP címe: 192.168.165.100</text:p>
            </text:list-item>
            <text:list-item>
              <text:p text:style-name="Numbering_20_1_Content"> A szerver hálózati maszkja: 255.255.0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DNS szervert</text:p>
          <text:list text:style-name="Numbering_20_1">
            <text:list-item>
              <text:p text:style-name="Numbering_20_1_Content"> Állítsa be a hip.and zónát</text:p>
              <text:list text:style-name="Numbering_20_1">
                <text:list-item>
                  <text:p text:style-name="Numbering_20_1_Content"> gépnév: „hop”</text:p>
                </text:list-item>
                <text:list-item>
                  <text:p text:style-name="Numbering_20_1_Content"> A rekord: 192.168.165.100</text:p>
                </text:list-item>
                <text:list-item>
                  <text:p text:style-name="Numbering_20_1_Content"> MX rekord: topi.and</text:p>
                </text:list-item>
                <text:list-item>
                  <text:p text:style-name="Numbering_20_1_Content"> CNAME rekordok: „www”, „ftp”, „inga”, „piti”</text:p>
                </text:list-item>
                <text:list-item>
                  <text:p text:style-name="Numbering_20_1_Content"> Legyen inverz feloldás is</text:p>
                </text:list-item>
              </text:list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ze az e-mail szervert - kintről-befele</text:p>
            </text:list-item>
            <text:list-item>
              <text:p text:style-name="Numbering_20_1_Content"> Engedélyezze az SSH szervert -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34_36"/><text:bookmark-start text:name="feladat_034"/>Feladat 034<text:bookmark-end text:name="__RefHeading___feladat_034_36"/><text:bookmark-end text:name="feladat_034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vadi”</text:p>
            </text:list-item>
            <text:list-item>
              <text:p text:style-name="Numbering_20_1_Content"> A szerver tartománya: „tomika.and”</text:p>
            </text:list-item>
            <text:list-item>
              <text:p text:style-name="Numbering_20_1_Content"> A szerver IP címe: 192.168.100.200</text:p>
            </text:list-item>
            <text:list-item>
              <text:p text:style-name="Numbering_20_1_Content"> A szerver hálózati maszkja: 255.255.0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FTP szerver</text:p>
          <text:list text:style-name="Numbering_20_1">
            <text:list-item>
              <text:p text:style-name="Numbering_20_1_Content"> Állítsa be, hogy az anonymous felhasználók elérhessék a /data/ftp könyvtárat</text:p>
            </text:list-item>
            <text:list-item>
              <text:p text:style-name="Numbering_20_1_Content"> Állítsa be, hogy a „geza” nevű virtuális felhasználó elérje a /data/users/geza/htdocs könyvtárat</text:p>
              <text:list text:style-name="Numbering_20_1">
                <text:list-item>
                  <text:p text:style-name="Numbering_20_1_Content"> Feltölthető legyen maximálisan 50 Mbyte</text:p>
                </text:list-item>
              </text:list>
            </text:list-item>
            <text:list-item>
              <text:p text:style-name="Numbering_20_1_Content"> Állítsa be, hogy a „ilona” nevű virtuális felhasználó elérje a /data/users/ilona/htdocs könyvtárat</text:p>
              <text:list text:style-name="Numbering_20_1">
                <text:list-item>
                  <text:p text:style-name="Numbering_20_1_Content"> Feltölthető legyen maximálisan 2000 Mbyte</text:p>
                </text:list-item>
              </text:list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ett az FTP szerver kintről-befele</text:p>
            </text:list-item>
            <text:list-item>
              <text:p text:style-name="Numbering_20_1_Content"> Engedélyezett az SSH szerver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35_37"/><text:bookmark-start text:name="feladat_035"/>Feladat 035<text:bookmark-end text:name="__RefHeading___feladat_035_37"/><text:bookmark-end text:name="feladat_035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puha”</text:p>
            </text:list-item>
            <text:list-item>
              <text:p text:style-name="Numbering_20_1_Content"> A szerver tartománya: „lepcso.and”</text:p>
            </text:list-item>
            <text:list-item>
              <text:p text:style-name="Numbering_20_1_Content"> A szerver IP címe: 172.1.42.1</text:p>
            </text:list-item>
            <text:list-item>
              <text:p text:style-name="Numbering_20_1_Content"> A szerver hálózati maszkja: 255.0.0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webszervert</text:p>
          <text:list text:style-name="Numbering_20_1">
            <text:list-item>
              <text:p text:style-name="Numbering_20_1_Content"> A webszerver fogadja el a tilde.and tartományi kéréseket is</text:p>
            </text:list-item>
            <text:list-item>
              <text:p text:style-name="Numbering_20_1_Content"> A tilde.and tartomány dokumentumkönyvtára a /home/virtual-web/tilde.and/htdocs</text:p>
            </text:list-item>
            <text:list-item>
              <text:p text:style-name="Numbering_20_1_Content"> A /home/virtual-web/tilde.and/htdocs/vezetes/titkos könyvtárra állítson be azonosítást</text:p>
              <text:list text:style-name="Numbering_20_1">
                <text:list-item>
                  <text:p text:style-name="Numbering_20_1_Content"> Legyen egy „feri” és egy „gizi” nevű felhasználót</text:p>
                </text:list-item>
              </text:list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ze a webszervert - kintről-befele</text:p>
            </text:list-item>
            <text:list-item>
              <text:p text:style-name="Numbering_20_1_Content"> Engedélyezze az SSH szervert -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36_38"/><text:bookmark-start text:name="feladat_036"/>Feladat 036<text:bookmark-end text:name="__RefHeading___feladat_036_38"/><text:bookmark-end text:name="feladat_036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rona”</text:p>
            </text:list-item>
            <text:list-item>
              <text:p text:style-name="Numbering_20_1_Content"> A szerver tartománya: „fal.and”</text:p>
            </text:list-item>
            <text:list-item>
              <text:p text:style-name="Numbering_20_1_Content"> A szerver IP címe: 172.18.3.5</text:p>
            </text:list-item>
            <text:list-item>
              <text:p text:style-name="Numbering_20_1_Content"> A szerver hálózati maszkja: 255.255.0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E-mail szervert</text:p>
          <text:list text:style-name="Numbering_20_1">
            <text:list-item>
              <text:p text:style-name="Numbering_20_1_Content"> A leveleket lehessen letölteni IMAP protokollal</text:p>
            </text:list-item>
            <text:list-item>
              <text:p text:style-name="Numbering_20_1_Content"> Legyen egy „mira” nevű felhasználó, aki localhoston tudja fogadni a leveleket</text:p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ze az e-mail szervert - kintről-befele</text:p>
            </text:list-item>
            <text:list-item>
              <text:p text:style-name="Numbering_20_1_Content"> Engedélyezze az SSH szervert -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37_39"/><text:bookmark-start text:name="feladat_037"/>Feladat 037<text:bookmark-end text:name="__RefHeading___feladat_037_39"/><text:bookmark-end text:name="feladat_037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tona”</text:p>
            </text:list-item>
            <text:list-item>
              <text:p text:style-name="Numbering_20_1_Content"> A szerver tartománya: „loszer.and”</text:p>
            </text:list-item>
            <text:list-item>
              <text:p text:style-name="Numbering_20_1_Content"> A szerver IP címe: 192.168.254.17</text:p>
            </text:list-item>
            <text:list-item>
              <text:p text:style-name="Numbering_20_1_Content"> A szerver hálózati maszkja: 255.255.0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FTP szerver</text:p>
          <text:list text:style-name="Numbering_20_1">
            <text:list-item>
              <text:p text:style-name="Numbering_20_1_Content"> Állítsa be, hogy az anonymous felhasználók elérhessék a /adat/users/anonymousftp könyvtárat</text:p>
            </text:list-item>
            <text:list-item>
              <text:p text:style-name="Numbering_20_1_Content"> Állítson be egy „geri” nevű virtuális felhasználót, aki eléri az /adat/virtual-web/piros.and/ könyvtárat</text:p>
            </text:list-item>
            <text:list-item>
              <text:p text:style-name="Numbering_20_1_Content"> Legyen korlátozva elérése 10 Mbytera</text:p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ett az FTP szerver kintről-befele</text:p>
            </text:list-item>
            <text:list-item>
              <text:p text:style-name="Numbering_20_1_Content"> Engedélyezett az SSH szerver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38_40"/><text:bookmark-start text:name="feladat_038"/>Feladat 038<text:bookmark-end text:name="__RefHeading___feladat_038_40"/><text:bookmark-end text:name="feladat_038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csuma”</text:p>
            </text:list-item>
            <text:list-item>
              <text:p text:style-name="Numbering_20_1_Content"> A szerver tartománya: „vilagitas.and”</text:p>
            </text:list-item>
            <text:list-item>
              <text:p text:style-name="Numbering_20_1_Content"> A szerver IP címe: 172.1.1.5</text:p>
            </text:list-item>
            <text:list-item>
              <text:p text:style-name="Numbering_20_1_Content"> A szerver hálózati maszkja: 255.0.0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webszervert</text:p>
          <text:list text:style-name="Numbering_20_1">
            <text:list-item>
              <text:p text:style-name="Numbering_20_1_Content"> A webszerver fogadja el a sarg.and tartományi kéréseket is</text:p>
            </text:list-item>
            <text:list-item>
              <text:p text:style-name="Numbering_20_1_Content"> A sarg.and tartomány dokumentumkönyvtára a /home/virtual-web/sarg.and/htdocs</text:p>
            </text:list-item>
            <text:list-item>
              <text:p text:style-name="Numbering_20_1_Content"> /home/virtual-web/sarg.and/htdocs/nevelok/titkos könyvtárat csak azonosítás után lehessen elérni</text:p>
              <text:list text:style-name="Numbering_20_1">
                <text:list-item>
                  <text:p text:style-name="Numbering_20_1_Content"> Legyen egy „lili” és egy „misi” nevű felhasználó</text:p>
                </text:list-item>
              </text:list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ze a webszervert - kintről-befele</text:p>
            </text:list-item>
            <text:list-item>
              <text:p text:style-name="Numbering_20_1_Content"> Engedélyezze az SSH szervert -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39_41"/><text:bookmark-start text:name="feladat_039"/>Feladat 039<text:bookmark-end text:name="__RefHeading___feladat_039_41"/><text:bookmark-end text:name="feladat_039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eta”</text:p>
            </text:list-item>
            <text:list-item>
              <text:p text:style-name="Numbering_20_1_Content"> A szerver tartománya: „fenycso.and”</text:p>
            </text:list-item>
            <text:list-item>
              <text:p text:style-name="Numbering_20_1_Content"> A szerver IP címe: 192.168.8.9</text:p>
            </text:list-item>
            <text:list-item>
              <text:p text:style-name="Numbering_20_1_Content"> A szerver hálózati maszkja: 255.255.255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E-mail szervert</text:p>
          <text:list text:style-name="Numbering_20_1">
            <text:list-item>
              <text:p text:style-name="Numbering_20_1_Content"> A leveleket lehessen letölteni IMAP protokollal</text:p>
            </text:list-item>
            <text:list-item>
              <text:p text:style-name="Numbering_20_1_Content"> Legyen egy „misi” nevű felhasználó aki localhoston fogadja a leveleket</text:p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ze az e-mail szervert - kintről-befele</text:p>
            </text:list-item>
            <text:list-item>
              <text:p text:style-name="Numbering_20_1_Content"> Engedélyezze az SSH szervert -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40_42"/><text:bookmark-start text:name="feladat_040"/>Feladat 040<text:bookmark-end text:name="__RefHeading___feladat_040_42"/><text:bookmark-end text:name="feladat_040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finom”</text:p>
            </text:list-item>
            <text:list-item>
              <text:p text:style-name="Numbering_20_1_Content"> A szerver tartománya: „keking.and”</text:p>
            </text:list-item>
            <text:list-item>
              <text:p text:style-name="Numbering_20_1_Content"> A szerver IP címe: 10.16.80.1</text:p>
            </text:list-item>
            <text:list-item>
              <text:p text:style-name="Numbering_20_1_Content"> A szerver hálózati maszkja: 255.0.0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DNS szervert</text:p>
          <text:list text:style-name="Numbering_20_1">
            <text:list-item>
              <text:p text:style-name="Numbering_20_1_Content"> Állítsa be a puked.and zónát</text:p>
              <text:list text:style-name="Numbering_20_1">
                <text:list-item>
                  <text:p text:style-name="Numbering_20_1_Content"> gépnév: „aram”</text:p>
                </text:list-item>
                <text:list-item>
                  <text:p text:style-name="Numbering_20_1_Content"> A rekord: 10.16.80.1</text:p>
                </text:list-item>
                <text:list-item>
                  <text:p text:style-name="Numbering_20_1_Content"> MX rekord: keking.and</text:p>
                </text:list-item>
                <text:list-item>
                  <text:p text:style-name="Numbering_20_1_Content"> CNAME rekordok: „www”, „ftp”, „pongo”, „vizes”</text:p>
                </text:list-item>
                <text:list-item>
                  <text:p text:style-name="Numbering_20_1_Content"> Legyen inverz feloldás is</text:p>
                </text:list-item>
              </text:list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ett az DNS szerver kintről-befele</text:p>
            </text:list-item>
            <text:list-item>
              <text:p text:style-name="Numbering_20_1_Content"> Engedélyezett az SSH szerver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41_43"/><text:bookmark-start text:name="feladat_041"/>Feladat 041<text:bookmark-end text:name="__RefHeading___feladat_041_43"/><text:bookmark-end text:name="feladat_041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lotus”</text:p>
            </text:list-item>
            <text:list-item>
              <text:p text:style-name="Numbering_20_1_Content"> A szerver tartománya: „vil.and”</text:p>
            </text:list-item>
            <text:list-item>
              <text:p text:style-name="Numbering_20_1_Content"> A szerver IP címe: 10.1.3.100</text:p>
            </text:list-item>
            <text:list-item>
              <text:p text:style-name="Numbering_20_1_Content"> A szerver hálózati maszkja: 255.0.0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webszervert</text:p>
          <text:list text:style-name="Numbering_20_1">
            <text:list-item>
              <text:p text:style-name="Numbering_20_1_Content"> A webszerver fogadja el a tipo.and tartományi kéréseket is</text:p>
            </text:list-item>
            <text:list-item>
              <text:p text:style-name="Numbering_20_1_Content"> A tipo.and tartomány dokumentumkönyvtára a /home/virtual-web/tipo.and/htdocs</text:p>
            </text:list-item>
            <text:list-item>
              <text:p text:style-name="Numbering_20_1_Content"> A /home/virtual-web/tipo.and/htdocs/human könyvtárat, csak azonosítással lehessen elérni</text:p>
              <text:list text:style-name="Numbering_20_1">
                <text:list-item>
                  <text:p text:style-name="Numbering_20_1_Content"> Felhasználók: levi, peti</text:p>
                </text:list-item>
              </text:list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ze a webszervert - kintről-befele</text:p>
            </text:list-item>
            <text:list-item>
              <text:p text:style-name="Numbering_20_1_Content"> Engedélyezze az SSH szervert -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42_44"/><text:bookmark-start text:name="feladat_042"/>Feladat 042<text:bookmark-end text:name="__RefHeading___feladat_042_44"/><text:bookmark-end text:name="feladat_042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hiszen”</text:p>
            </text:list-item>
            <text:list-item>
              <text:p text:style-name="Numbering_20_1_Content"> A szerver tartománya: „tukor.and”</text:p>
            </text:list-item>
            <text:list-item>
              <text:p text:style-name="Numbering_20_1_Content"> A szerver IP címe: 192.168.25.1</text:p>
            </text:list-item>
            <text:list-item>
              <text:p text:style-name="Numbering_20_1_Content"> A szerver hálózati maszkja: 255.255.0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E-mail szervert</text:p>
          <text:list text:style-name="Numbering_20_1">
            <text:list-item>
              <text:p text:style-name="Numbering_20_1_Content"> A leveleket lehessen letölteni IMAP protokollal</text:p>
            </text:list-item>
            <text:list-item>
              <text:p text:style-name="Numbering_20_1_Content"> Készítsen egy helyi postafiókot a „mari” nevű felhasználó számára</text:p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ze az e-mail szervert - kintről-befele</text:p>
            </text:list-item>
            <text:list-item>
              <text:p text:style-name="Numbering_20_1_Content"> Engedélyezze az SSH szervert -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43_45"/><text:bookmark-start text:name="feladat_043"/>Feladat 043<text:bookmark-end text:name="__RefHeading___feladat_043_45"/><text:bookmark-end text:name="feladat_043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fuge”</text:p>
            </text:list-item>
            <text:list-item>
              <text:p text:style-name="Numbering_20_1_Content"> A szerver tartománya: „kerek.and”</text:p>
            </text:list-item>
            <text:list-item>
              <text:p text:style-name="Numbering_20_1_Content"> A szerver IP címe: 192.168.143.120</text:p>
            </text:list-item>
            <text:list-item>
              <text:p text:style-name="Numbering_20_1_Content"> A szerver hálózati maszkja: 255.255.0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FTP szerver</text:p>
          <text:list text:style-name="Numbering_20_1">
            <text:list-item>
              <text:p text:style-name="Numbering_20_1_Content"> Állítsa be, hogy az anonymous felhasználók elérhessék a /home/ftp könyvtárat</text:p>
            </text:list-item>
            <text:list-item>
              <text:p text:style-name="Numbering_20_1_Content"> Állítsa be, hogy egy „jozsi” nevű felhasználó elérje a /var/www/nyugdij könyvtárat</text:p>
            </text:list-item>
            <text:list-item>
              <text:p text:style-name="Numbering_20_1_Content"> Maximális feltöltési lehetőség 10 Mbyte</text:p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ett az FTP szerver kintről-befele</text:p>
            </text:list-item>
            <text:list-item>
              <text:p text:style-name="Numbering_20_1_Content"> Engedélyezett az SSH szerver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44_46"/><text:bookmark-start text:name="feladat_044"/>Feladat 044<text:bookmark-end text:name="__RefHeading___feladat_044_46"/><text:bookmark-end text:name="feladat_044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lomos”</text:p>
            </text:list-item>
            <text:list-item>
              <text:p text:style-name="Numbering_20_1_Content"> A szerver tartománya: „film.and”</text:p>
            </text:list-item>
            <text:list-item>
              <text:p text:style-name="Numbering_20_1_Content"> A szerver IP címe: 172.100.200.110</text:p>
            </text:list-item>
            <text:list-item>
              <text:p text:style-name="Numbering_20_1_Content"> A szerver hálózati maszkja: 255.255.0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webszervert</text:p>
          <text:list text:style-name="Numbering_20_1">
            <text:list-item>
              <text:p text:style-name="Numbering_20_1_Content"> A webszerver fogadja el a lila.and tartományi kéréseket is</text:p>
            </text:list-item>
            <text:list-item>
              <text:p text:style-name="Numbering_20_1_Content"> A lila.and tartomány dokumentumkönyvtára a /home/virtual-web/lila.and/htdocs</text:p>
            </text:list-item>
            <text:list-item>
              <text:p text:style-name="Numbering_20_1_Content"> /home/virtual-web/lila.and/htdocs könyvtárban az elso.html legyen az elsőként kiszolgált fájl</text:p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ze a webszervert - kintről-befele</text:p>
            </text:list-item>
            <text:list-item>
              <text:p text:style-name="Numbering_20_1_Content"> Engedélyezze az SSH szervert -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45_47"/><text:bookmark-start text:name="feladat_045"/>Feladat 045<text:bookmark-end text:name="__RefHeading___feladat_045_47"/><text:bookmark-end text:name="feladat_045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pikula”</text:p>
            </text:list-item>
            <text:list-item>
              <text:p text:style-name="Numbering_20_1_Content"> A szerver tartománya: „futas.and”</text:p>
            </text:list-item>
            <text:list-item>
              <text:p text:style-name="Numbering_20_1_Content"> A szerver IP címe: 192.168.130.140</text:p>
            </text:list-item>
            <text:list-item>
              <text:p text:style-name="Numbering_20_1_Content"> A szerver hálózati maszkja: 255.255.0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E-mail szervert</text:p>
          <text:list text:style-name="Numbering_20_1">
            <text:list-item>
              <text:p text:style-name="Numbering_20_1_Content"> A leveleket lehessen letölteni IMAP protokollal</text:p>
            </text:list-item>
            <text:list-item>
              <text:p text:style-name="Numbering_20_1_Content"> Legyen egy „geza” nevű felhasználó, amely localhoston olvassa a leveleket</text:p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ze az e-mail szervert - kintről-befele</text:p>
            </text:list-item>
            <text:list-item>
              <text:p text:style-name="Numbering_20_1_Content"> Engedélyezze az SSH szervert -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46_48"/><text:bookmark-start text:name="feladat_046"/>Feladat 046<text:bookmark-end text:name="__RefHeading___feladat_046_48"/><text:bookmark-end text:name="feladat_046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iromba”</text:p>
            </text:list-item>
            <text:list-item>
              <text:p text:style-name="Numbering_20_1_Content"> A szerver tartománya: „torott.and”</text:p>
            </text:list-item>
            <text:list-item>
              <text:p text:style-name="Numbering_20_1_Content"> A szerver IP címe: 192.168.127.6</text:p>
            </text:list-item>
            <text:list-item>
              <text:p text:style-name="Numbering_20_1_Content"> A szerver hálózati maszkja: 255.255.0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DNS szervert</text:p>
          <text:list text:style-name="Numbering_20_1">
            <text:list-item>
              <text:p text:style-name="Numbering_20_1_Content"> Állítsa be a mora.and zónát</text:p>
              <text:list text:style-name="Numbering_20_1">
                <text:list-item>
                  <text:p text:style-name="Numbering_20_1_Content"> gépnév: „tapancs”</text:p>
                </text:list-item>
                <text:list-item>
                  <text:p text:style-name="Numbering_20_1_Content"> A rekord: 192.168.127.6</text:p>
                </text:list-item>
                <text:list-item>
                  <text:p text:style-name="Numbering_20_1_Content"> MX rekord: torott.and</text:p>
                </text:list-item>
                <text:list-item>
                  <text:p text:style-name="Numbering_20_1_Content"> CNAME rekordok: „www”, „ftp”, „meri”, „human”</text:p>
                </text:list-item>
                <text:list-item>
                  <text:p text:style-name="Numbering_20_1_Content"> Legyen inverz feloldás is</text:p>
                </text:list-item>
              </text:list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ett az FTP szerver kintről-befele</text:p>
            </text:list-item>
            <text:list-item>
              <text:p text:style-name="Numbering_20_1_Content"> Engedélyezett az SSH szerver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47_49"/><text:bookmark-start text:name="feladat_047"/>Feladat 047<text:bookmark-end text:name="__RefHeading___feladat_047_49"/><text:bookmark-end text:name="feladat_047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nagy”</text:p>
            </text:list-item>
            <text:list-item>
              <text:p text:style-name="Numbering_20_1_Content"> A szerver tartománya: „love.and”</text:p>
            </text:list-item>
            <text:list-item>
              <text:p text:style-name="Numbering_20_1_Content"> A szerver IP címe: 172.18.230.100</text:p>
            </text:list-item>
            <text:list-item>
              <text:p text:style-name="Numbering_20_1_Content"> A szerver hálózati maszkja: 255.255.0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webszervert</text:p>
          <text:list text:style-name="Numbering_20_1">
            <text:list-item>
              <text:p text:style-name="Numbering_20_1_Content"> A webszerver fogadja el a nihil.and tartományi kéréseket is</text:p>
            </text:list-item>
            <text:list-item>
              <text:p text:style-name="Numbering_20_1_Content"> A nihil.and tartomány dokumentumkönyvtára a /home/virtual-web/nihil.and/htdocs</text:p>
            </text:list-item>
            <text:list-item>
              <text:p text:style-name="Numbering_20_1_Content"> A /home/virtual-web/nihil.and/htdocs/perem könyvtárat csak azonosítással lehessen elérni</text:p>
              <text:list text:style-name="Numbering_20_1">
                <text:list-item>
                  <text:p text:style-name="Numbering_20_1_Content"> A felhasználó neve legyen „pati”</text:p>
                </text:list-item>
              </text:list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ze a webszervert - kintről-befele</text:p>
            </text:list-item>
            <text:list-item>
              <text:p text:style-name="Numbering_20_1_Content"> Engedélyezze az SSH szervert -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48_50"/><text:bookmark-start text:name="feladat_048"/>Feladat 048<text:bookmark-end text:name="__RefHeading___feladat_048_50"/><text:bookmark-end text:name="feladat_048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kicsi”</text:p>
            </text:list-item>
            <text:list-item>
              <text:p text:style-name="Numbering_20_1_Content"> A szerver tartománya: „eses.and”</text:p>
            </text:list-item>
            <text:list-item>
              <text:p text:style-name="Numbering_20_1_Content"> A szerver IP címe: 192.168.224.224</text:p>
            </text:list-item>
            <text:list-item>
              <text:p text:style-name="Numbering_20_1_Content"> A szerver hálózati maszkja: 255.255.0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E-mail szervert</text:p>
          <text:list text:style-name="Numbering_20_1">
            <text:list-item>
              <text:p text:style-name="Numbering_20_1_Content"> A leveleket lehessen letölteni IMAP protokollal</text:p>
            </text:list-item>
            <text:list-item>
              <text:p text:style-name="Numbering_20_1_Content"> Legyen egy „moni” nevű felhasználó, amely localhoston olvassa a leveleket</text:p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ze az e-mail szervert - kintről-befele</text:p>
            </text:list-item>
            <text:list-item>
              <text:p text:style-name="Numbering_20_1_Content"> Engedélyezze az SSH szervert -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49_51"/><text:bookmark-start text:name="feladat_049"/>Feladat 049<text:bookmark-end text:name="__RefHeading___feladat_049_51"/><text:bookmark-end text:name="feladat_049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tamar”</text:p>
            </text:list-item>
            <text:list-item>
              <text:p text:style-name="Numbering_20_1_Content"> A szerver tartománya: „gyumi.and”</text:p>
            </text:list-item>
            <text:list-item>
              <text:p text:style-name="Numbering_20_1_Content"> A szerver IP címe: 172.5.2.2</text:p>
            </text:list-item>
            <text:list-item>
              <text:p text:style-name="Numbering_20_1_Content"> A szerver hálózati maszkja: 255.255.0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FTP szerver</text:p>
          <text:list text:style-name="Numbering_20_1">
            <text:list-item>
              <text:p text:style-name="Numbering_20_1_Content"> Állítsa be, hogy az anonymous felhasználók elérhessék a /home/anonimftp könyvtárat</text:p>
            </text:list-item>
            <text:list-item>
              <text:p text:style-name="Numbering_20_1_Content"> Legyen egy „bori” nevű felhasználó, amely eléri a /home/gondos nevű könyvtárat</text:p>
              <text:list text:style-name="Numbering_20_1">
                <text:list-item>
                  <text:p text:style-name="Numbering_20_1_Content"> Maximálisan 15 Mbytot tudjon feltöloteni</text:p>
                </text:list-item>
              </text:list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ett az FTP szerver kintről-befele</text:p>
            </text:list-item>
            <text:list-item>
              <text:p text:style-name="Numbering_20_1_Content"> Engedélyezett az SSH szerver kintről-befele</text:p>
            </text:list-item>
            <text:list-item>
              <text:p text:style-name="Numbering_20_1_Content"> Naplózza az előző két szabályon át nem engedett csomagokat</text:p>
            </text:list-item>
            <text:list-item>
              <text:p text:style-name="Numbering_20_1_Content_Last"> Mindmás legyen tiltva</text:p>
            </text:list-item>
          </text:list>
        </text:list-item>
      </text:list>
      <text:h text:style-name="Heading_20_3" text:outline-level="3"><text:bookmark-start text:name="__RefHeading___feladat_050_52"/><text:bookmark-start text:name="feladat_050"/>Feladat 050<text:bookmark-end text:name="__RefHeading___feladat_050_52"/><text:bookmark-end text:name="feladat_050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izelito”</text:p>
            </text:list-item>
            <text:list-item>
              <text:p text:style-name="Numbering_20_1_Content"> A szerver tartománya: „sikit.and”</text:p>
            </text:list-item>
            <text:list-item>
              <text:p text:style-name="Numbering_20_1_Content"> A szerver IP címe: 192.168.230.230</text:p>
            </text:list-item>
            <text:list-item>
              <text:p text:style-name="Numbering_20_1_Content"> A szerver hálózati maszkja: 255.255.0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webszervert</text:p>
          <text:list text:style-name="Numbering_20_1">
            <text:list-item>
              <text:p text:style-name="Numbering_20_1_Content"> A webszerver fogadja el a tombi.and tartományi kéréseket is</text:p>
            </text:list-item>
            <text:list-item>
              <text:p text:style-name="Numbering_20_1_Content"> A tombi.and tartomány dokumentumkönyvtára a /home/virtual-web/tombi.and/htdocs</text:p>
            </text:list-item>
            <text:list-item>
              <text:p text:style-name="Numbering_20_1_Content"> A /home/virtual-web/tombi.and/htdocs/human/titkos könyvtárat csak azonosítással lehessen elérni</text:p>
              <text:list text:style-name="Numbering_20_1">
                <text:list-item>
                  <text:p text:style-name="Numbering_20_1_Content"> A felhasználónév legyen: „pisti”</text:p>
                </text:list-item>
                <text:list-item>
                  <text:p text:style-name="Numbering_20_1_Content"> A /home/virtual-web/tombi.and/htdocs/eros könyvtárat adja át a www-data felhasználó tulajdonába</text:p>
                </text:list-item>
              </text:list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ze a webszervert - kintről-befele</text:p>
            </text:list-item>
            <text:list-item>
              <text:p text:style-name="Numbering_20_1_Content"> Engedélyezze az SSH szervert -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51_53"/><text:bookmark-start text:name="feladat_051"/>Feladat 051<text:bookmark-end text:name="__RefHeading___feladat_051_53"/><text:bookmark-end text:name="feladat_051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csahos”</text:p>
            </text:list-item>
            <text:list-item>
              <text:p text:style-name="Numbering_20_1_Content"> A szerver tartománya: „vergo.and”</text:p>
            </text:list-item>
            <text:list-item>
              <text:p text:style-name="Numbering_20_1_Content"> A szerver IP címe: 172.20.3.4</text:p>
            </text:list-item>
            <text:list-item>
              <text:p text:style-name="Numbering_20_1_Content"> A szerver hálózati maszkja: 255.0.0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E-mail szervert</text:p>
          <text:list text:style-name="Numbering_20_1">
            <text:list-item>
              <text:p text:style-name="Numbering_20_1_Content"> A leveleket lehessen letölteni IMAP protokollal</text:p>
            </text:list-item>
            <text:list-item>
              <text:p text:style-name="Numbering_20_1_Content"> Legyen egy „imre” nevű felhasználó aki localhoston olvassa a leveleket</text:p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ze az e-mail szervert - kintről-befele</text:p>
            </text:list-item>
            <text:list-item>
              <text:p text:style-name="Numbering_20_1_Content"> Engedélyezze az SSH szervert -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52_54"/><text:bookmark-start text:name="feladat_052"/>Feladat 052<text:bookmark-end text:name="__RefHeading___feladat_052_54"/><text:bookmark-end text:name="feladat_052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merengo”</text:p>
            </text:list-item>
            <text:list-item>
              <text:p text:style-name="Numbering_20_1_Content"> A szerver tartománya: „szurke.and”</text:p>
            </text:list-item>
            <text:list-item>
              <text:p text:style-name="Numbering_20_1_Content"> A szerver IP címe: 10.6.2.2</text:p>
            </text:list-item>
            <text:list-item>
              <text:p text:style-name="Numbering_20_1_Content"> A szerver hálózati maszkja: 255.0.0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FTP szerver</text:p>
          <text:list text:style-name="Numbering_20_1">
            <text:list-item>
              <text:p text:style-name="Numbering_20_1_Content"> Állítsa be, hogy az anonymous felhasználók elérhessék a /home/ftp könyvtárat</text:p>
            </text:list-item>
            <text:list-item>
              <text:p text:style-name="Numbering_20_1_Content"> A /var/www/kulonos könyvtárat érje el egy „gabor” nevű felhasználó</text:p>
            </text:list-item>
            <text:list-item>
              <text:p text:style-name="Numbering_20_1_Content"> Maximálisan 5 Mbyteot tudjon feltölteni</text:p>
            </text:list-item>
            <text:list-item>
              <text:p text:style-name="Numbering_20_1_Content"> A Unix és a PAM azonosítás legyen kikapcsolva</text:p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ett az FTP szerver kintről-befele</text:p>
            </text:list-item>
            <text:list-item>
              <text:p text:style-name="Numbering_20_1_Content"> Engedélyezett az SSH szerver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53_55"/><text:bookmark-start text:name="feladat_053"/>Feladat 053<text:bookmark-end text:name="__RefHeading___feladat_053_55"/><text:bookmark-end text:name="feladat_053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fizeto”</text:p>
            </text:list-item>
            <text:list-item>
              <text:p text:style-name="Numbering_20_1_Content"> A szerver tartománya: „konf.and”</text:p>
            </text:list-item>
            <text:list-item>
              <text:p text:style-name="Numbering_20_1_Content"> A szerver IP címe: 10.160.130.130</text:p>
            </text:list-item>
            <text:list-item>
              <text:p text:style-name="Numbering_20_1_Content"> A szerver hálózati maszkja: 255.0.0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webszervert</text:p>
          <text:list text:style-name="Numbering_20_1">
            <text:list-item>
              <text:p text:style-name="Numbering_20_1_Content"> A webszerver fogadja el a utas.and tartományi kéréseket is</text:p>
            </text:list-item>
            <text:list-item>
              <text:p text:style-name="Numbering_20_1_Content"> A utas.and tartomány dokumentumkönyvtára a /home/virtual-web/utas.and/htdocs</text:p>
            </text:list-item>
            <text:list-item>
              <text:p text:style-name="Numbering_20_1_Content"> A /home/virtual-web/utas.and/htdocs/munin nevű könyvtárat csak azonosítással lehessen elérni</text:p>
            </text:list-item>
            <text:list-item>
              <text:p text:style-name="Numbering_20_1_Content"> A /home/virtual-web/utas.and/htdocs/munin könyvtárat adja át a www-data csoportnak</text:p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ze a webszervert - kintről-befele</text:p>
            </text:list-item>
            <text:list-item>
              <text:p text:style-name="Numbering_20_1_Content"> Engedélyezze az SSH szervert -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54_56"/><text:bookmark-start text:name="feladat_054"/>Feladat 054<text:bookmark-end text:name="__RefHeading___feladat_054_56"/><text:bookmark-end text:name="feladat_054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anna”</text:p>
            </text:list-item>
            <text:list-item>
              <text:p text:style-name="Numbering_20_1_Content"> A szerver tartománya: „dobi.and”</text:p>
            </text:list-item>
            <text:list-item>
              <text:p text:style-name="Numbering_20_1_Content"> A szerver IP címe: 192.168.14.15</text:p>
            </text:list-item>
            <text:list-item>
              <text:p text:style-name="Numbering_20_1_Content"> A szerver hálózati maszkja: 255.255.0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DNS szervert</text:p>
          <text:list text:style-name="Numbering_20_1">
            <text:list-item>
              <text:p text:style-name="Numbering_20_1_Content"> Állítsa be a hip.and zónát</text:p>
              <text:list text:style-name="Numbering_20_1">
                <text:list-item>
                  <text:p text:style-name="Numbering_20_1_Content"> gépnév: „hop”</text:p>
                </text:list-item>
                <text:list-item>
                  <text:p text:style-name="Numbering_20_1_Content"> A rekord: 192.168.14.15</text:p>
                </text:list-item>
                <text:list-item>
                  <text:p text:style-name="Numbering_20_1_Content"> MX rekord: dobi.and</text:p>
                </text:list-item>
                <text:list-item>
                  <text:p text:style-name="Numbering_20_1_Content"> CNAME rekordok: „ftp”, „pro”, „szek”</text:p>
                </text:list-item>
                <text:list-item>
                  <text:p text:style-name="Numbering_20_1_Content"> Legyen inverz feloldás is</text:p>
                </text:list-item>
              </text:list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ze az e-mail szervert - kintről-befele</text:p>
            </text:list-item>
            <text:list-item>
              <text:p text:style-name="Numbering_20_1_Content"> Engedélyezze az SSH szervert -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55_57"/><text:bookmark-start text:name="feladat_055"/>Feladat 055<text:bookmark-end text:name="__RefHeading___feladat_055_57"/><text:bookmark-end text:name="feladat_055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ikon”</text:p>
            </text:list-item>
            <text:list-item>
              <text:p text:style-name="Numbering_20_1_Content"> A szerver tartománya: „lusta.and”</text:p>
            </text:list-item>
            <text:list-item>
              <text:p text:style-name="Numbering_20_1_Content"> A szerver IP címe: 192.168.98.114</text:p>
            </text:list-item>
            <text:list-item>
              <text:p text:style-name="Numbering_20_1_Content"> A szerver hálózati maszkja: 255.255.0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FTP szerver</text:p>
          <text:list text:style-name="Numbering_20_1">
            <text:list-item>
              <text:p text:style-name="Numbering_20_1_Content"> Állítsa be, hogy az anonymous felhasználók elérhessék a /home/nevtelenftp könyvtárat</text:p>
            </text:list-item>
            <text:list-item>
              <text:p text:style-name="Numbering_20_1_Content"> A /var/www/nomen könyvtárat érje el a „meri” nevű felhasználó</text:p>
              <text:list text:style-name="Numbering_20_1">
                <text:list-item>
                  <text:p text:style-name="Numbering_20_1_Content"> Maximálisan 5 Mbyte a feltölthető adatmennyisége</text:p>
                </text:list-item>
                <text:list-item>
                  <text:p text:style-name="Numbering_20_1_Content"> A /var/www/nomen könyvtárat képes legyen a webszerver is írni</text:p>
                </text:list-item>
              </text:list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ett az FTP szerver kintről-befele</text:p>
            </text:list-item>
            <text:list-item>
              <text:p text:style-name="Numbering_20_1_Content"> Engedélyezett az SSH szerver kintről-befele</text:p>
            </text:list-item>
            <text:list-item>
              <text:p text:style-name="Numbering_20_1_Content"> Legyen naplózva minden ami nincs átengedv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56_58"/><text:bookmark-start text:name="feladat_056"/>Feladat 056<text:bookmark-end text:name="__RefHeading___feladat_056_58"/><text:bookmark-end text:name="feladat_056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domino”</text:p>
            </text:list-item>
            <text:list-item>
              <text:p text:style-name="Numbering_20_1_Content"> A szerver tartománya: „gomb.and”</text:p>
            </text:list-item>
            <text:list-item>
              <text:p text:style-name="Numbering_20_1_Content"> A szerver fix IP címe: 10.5.5.1</text:p>
            </text:list-item>
            <text:list-item>
              <text:p text:style-name="Numbering_20_1_Content"> A szerver hálózati maszkja: 255.0.0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webszervert</text:p>
          <text:list text:style-name="Numbering_20_1">
            <text:list-item>
              <text:p text:style-name="Numbering_20_1_Content"> A webszerver fogadja el a latin.and tartományi kéréseket is</text:p>
            </text:list-item>
            <text:list-item>
              <text:p text:style-name="Numbering_20_1_Content"> A latin.and tartomány dokumentumkönyvtára a /home/virtual-web/latin.and/htdocs</text:p>
            </text:list-item>
            <text:list-item>
              <text:p text:style-name="Numbering_20_1_Content"> A /home/virtual-web/latin.and/htdocs könyvtárat csak azonosítással lehessen elérni</text:p>
            </text:list-item>
            <text:list-item>
              <text:p text:style-name="Numbering_20_1_Content"> A /home/virtual-web/latin.and/htdocs könyvtár legyen a www-data tulajdona</text:p>
            </text:list-item>
            <text:list-item>
              <text:p text:style-name="Numbering_20_1_Content"> A /home/virtual-web/latin.and/htdocs könyvtár legyen a www-data csoportté</text:p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ze a webszervert - kintről-befele</text:p>
            </text:list-item>
            <text:list-item>
              <text:p text:style-name="Numbering_20_1_Content"> Engedélyezze az SSH szervert -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57_59"/><text:bookmark-start text:name="feladat_057"/>Feladat 057<text:bookmark-end text:name="__RefHeading___feladat_057_59"/><text:bookmark-end text:name="feladat_057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ezust”</text:p>
            </text:list-item>
            <text:list-item>
              <text:p text:style-name="Numbering_20_1_Content"> A szerver tartománya: „egyenes.and”</text:p>
            </text:list-item>
            <text:list-item>
              <text:p text:style-name="Numbering_20_1_Content"> A szerver IP címe: 172.80.70.70</text:p>
            </text:list-item>
            <text:list-item>
              <text:p text:style-name="Numbering_20_1_Content"> A szerver hálózati maszkja: 255.0.0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E-mail szervert</text:p>
          <text:list text:style-name="Numbering_20_1">
            <text:list-item>
              <text:p text:style-name="Numbering_20_1_Content"> A leveleket lehessen letölteni IMAP protokollal</text:p>
            </text:list-item>
            <text:list-item>
              <text:p text:style-name="Numbering_20_1_Content"> Legyen egy „peter” nevű felhasználó, amely localhoston olvashassa a leveleket</text:p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ze az e-mail szervert - kintről-befele</text:p>
            </text:list-item>
            <text:list-item>
              <text:p text:style-name="Numbering_20_1_Content"> Engedélyezze az SSH szervert -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58_60"/><text:bookmark-start text:name="feladat_058"/>Feladat 058<text:bookmark-end text:name="__RefHeading___feladat_058_60"/><text:bookmark-end text:name="feladat_058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arany”</text:p>
            </text:list-item>
            <text:list-item>
              <text:p text:style-name="Numbering_20_1_Content"> A szerver tartománya: „tipeg.and”</text:p>
            </text:list-item>
            <text:list-item>
              <text:p text:style-name="Numbering_20_1_Content"> A szerver IP címe: 192.168.120.10</text:p>
            </text:list-item>
            <text:list-item>
              <text:p text:style-name="Numbering_20_1_Content"> A szerver hálózati maszkja: 255.255.0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FTP szerver</text:p>
          <text:list text:style-name="Numbering_20_1">
            <text:list-item>
              <text:p text:style-name="Numbering_20_1_Content"> Állítsa be, hogy az anonymous felhasználók elérhessék a /home/nevtelen könyvtárat</text:p>
            </text:list-item>
            <text:list-item>
              <text:p text:style-name="Numbering_20_1_Content"> A /var/www/gort/human könyvtárat érje el a „kati” és a „mari” nevű felhasználó</text:p>
              <text:list text:style-name="Numbering_20_1">
                <text:list-item>
                  <text:p text:style-name="Numbering_20_1_Content"> A „mari” felhasználó 20 Mbyte-ot, a „kati” 100 Mbyte-ot tölthet fel</text:p>
                </text:list-item>
              </text:list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ett az FTP szerver kintről-befele</text:p>
            </text:list-item>
            <text:list-item>
              <text:p text:style-name="Numbering_20_1_Content"> Engedélyezett az SSH szerver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59_61"/><text:bookmark-start text:name="feladat_059"/>Feladat 059<text:bookmark-end text:name="__RefHeading___feladat_059_61"/><text:bookmark-end text:name="feladat_059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perka”</text:p>
            </text:list-item>
            <text:list-item>
              <text:p text:style-name="Numbering_20_1_Content"> A szerver tartománya: „moldi.and”</text:p>
            </text:list-item>
            <text:list-item>
              <text:p text:style-name="Numbering_20_1_Content"> A szerver IP címe: 192.168.150.110</text:p>
            </text:list-item>
            <text:list-item>
              <text:p text:style-name="Numbering_20_1_Content"> A szerver hálózati maszkja: 255.255.255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webszervert</text:p>
          <text:list text:style-name="Numbering_20_1">
            <text:list-item>
              <text:p text:style-name="Numbering_20_1_Content"> A webszerver fogadja el a peres.and tartományi kéréseket is</text:p>
            </text:list-item>
            <text:list-item>
              <text:p text:style-name="Numbering_20_1_Content"> A peres.and tartomány dokumentumkönyvtára a /home/virtual-web/peres.and/htdocs</text:p>
            </text:list-item>
            <text:list-item>
              <text:p text:style-name="Numbering_20_1_Content"> /home/virtual-web/peres.and/htdocs könyvtárat csak azonosítással lehessen elérni</text:p>
            </text:list-item>
            <text:list-item>
              <text:p text:style-name="Numbering_20_1_Content"> A /home/virtual-web/peres.and/htdocs könyvtárat lehessen indexelni</text:p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ze a webszervert - kintről-befele, de csak a 192.168.150.20 címről</text:p>
            </text:list-item>
            <text:list-item>
              <text:p text:style-name="Numbering_20_1_Content"> Engedélyezze az SSH szervert - kintről-befele</text:p>
            </text:list-item>
            <text:list-item>
              <text:p text:style-name="Numbering_20_1_Content"> Állítson be a webszerver felé érkező kérések naplózását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60_62"/><text:bookmark-start text:name="feladat_060"/>Feladat 060<text:bookmark-end text:name="__RefHeading___feladat_060_62"/><text:bookmark-end text:name="feladat_060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pala”</text:p>
            </text:list-item>
            <text:list-item>
              <text:p text:style-name="Numbering_20_1_Content"> A szerver tartománya: „zonge.and”</text:p>
            </text:list-item>
            <text:list-item>
              <text:p text:style-name="Numbering_20_1_Content"> A szerver IP címe: 192.168.35.1</text:p>
            </text:list-item>
            <text:list-item>
              <text:p text:style-name="Numbering_20_1_Content"> A szerver hálózati maszkja: 255.255.255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E-mail szervert</text:p>
          <text:list text:style-name="Numbering_20_1">
            <text:list-item>
              <text:p text:style-name="Numbering_20_1_Content"> A leveleket lehessen letölteni POP3 protokollal</text:p>
            </text:list-item>
            <text:list-item>
              <text:p text:style-name="Numbering_20_1_Content"> Legyen egy „zold” nevű felhasználó aki localhoston olvassa a leveleket</text:p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ze az e-mail szervert - kintről-befele</text:p>
            </text:list-item>
            <text:list-item>
              <text:p text:style-name="Numbering_20_1_Content"> Engedélyezze az SSH szervert -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2" text:outline-level="2"><text:bookmark-start text:name="__RefHeading___oesszetettebb_feladatok_63"/><text:bookmark-start text:name="oesszetettebb_feladatok"/>Összetettebb feladatok<text:bookmark-end text:name="__RefHeading___oesszetettebb_feladatok_63"/><text:bookmark-end text:name="oesszetettebb_feladatok"/></text:h>
      <text:h text:style-name="Heading_20_3" text:outline-level="3"><text:bookmark-start text:name="__RefHeading___feladat_101_64"/><text:bookmark-start text:name="feladat_101"/>Feladat 101<text:bookmark-end text:name="__RefHeading___feladat_101_64"/><text:bookmark-end text:name="feladat_101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peres”</text:p>
            </text:list-item>
            <text:list-item>
              <text:p text:style-name="Numbering_20_1_Content"> A szerver tartománya: „varas.and”</text:p>
            </text:list-item>
            <text:list-item>
              <text:p text:style-name="Numbering_20_1_Content"> A szerver IP címe: 10.0.30.1</text:p>
            </text:list-item>
            <text:list-item>
              <text:p text:style-name="Numbering_20_1_Content"> A szerver hálózati maszkja: 255.0.0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E-mail szervert</text:p>
          <text:list text:style-name="Numbering_20_1">
            <text:list-item>
              <text:p text:style-name="Numbering_20_1_Content"> A leveleket lehessen letölteni IMAP protokollal</text:p>
            </text:list-item>
          </text:list>
        </text:list-item>
        <text:list-item>
          <text:p text:style-name="Numbering_20_1_Content"> Telepítsen FTP szervert</text:p>
          <text:list text:style-name="Numbering_20_1">
            <text:list-item>
              <text:p text:style-name="Numbering_20_1_Content"> A /home/virtual-web/norma.and/web könyvtár legyen elérhető a virit nevű virtuális ftp felhasználó számára</text:p>
            </text:list-item>
          </text:list>
        </text:list-item>
        <text:list-item>
          <text:p text:style-name="Numbering_20_1_Content"> Telepítsen DNS szervert</text:p>
          <text:list text:style-name="Numbering_20_1">
            <text:list-item>
              <text:p text:style-name="Numbering_20_1_Content"> Állítsa be a norma.and zónát</text:p>
              <text:list text:style-name="Numbering_20_1">
                <text:list-item>
                  <text:p text:style-name="Numbering_20_1_Content"> A rekord 10.0.5.3</text:p>
                </text:list-item>
                <text:list-item>
                  <text:p text:style-name="Numbering_20_1_Content"> MX rekord 10.0.5.4</text:p>
                </text:list-item>
              </text:list>
            </text:list-item>
          </text:list>
        </text:list-item>
        <text:list-item>
          <text:p text:style-name="Numbering_20_1_Content"> Telepítsen Webszervert</text:p>
          <text:list text:style-name="Numbering_20_1">
            <text:list-item>
              <text:p text:style-name="Numbering_20_1_Content"> A webszerver kezelje a norma.and zónát</text:p>
            </text:list-item>
            <text:list-item>
              <text:p text:style-name="Numbering_20_1_Content"> A norma.and/virit könyvtár legyen elérhető azonosítással</text:p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ze az e-mail szervert - kintről-befele</text:p>
            </text:list-item>
            <text:list-item>
              <text:p text:style-name="Numbering_20_1_Content"> Engedélyezze az SSH szervert -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2" text:outline-level="2"><text:bookmark-start text:name="__RefHeading___forditas_forrasbol_65"/><text:bookmark-start text:name="forditas_forrasbol"/>Fordítás forrásból<text:bookmark-end text:name="__RefHeading___forditas_forrasbol_65"/><text:bookmark-end text:name="forditas_forrasbol"/></text:h>
      <text:h text:style-name="Heading_20_3" text:outline-level="3"><text:bookmark-start text:name="__RefHeading___feladat_201_66"/><text:bookmark-start text:name="feladat_201"/>Feladat 201<text:bookmark-end text:name="__RefHeading___feladat_201_66"/><text:bookmark-end text:name="feladat_201"/></text:h>
      <text:p text:style-name="Text_20_body">Töltse le a következő forrást:</text:p>
      <text:list text:style-name="List_20_1" text:continue-numbering="false">
        <text:list-item>
          <text:p text:style-name="LastListParagraph_List_20_1_Content_First"> <text:a xlink:type="simple" xlink:href="https://github.com/vmxdev/sidmat" text:style-name="Internet_20_link" text:visited-style-name="Visited_20_Internet_20_Link">https://github.com/vmxdev/sidmat</text:a></text:p>
        </text:list-item>
      </text:list>
      <text:p text:style-name="Text_20_body">Fordítsa le a forrást, készítse el a binárist.</text:p>
      <text:h text:style-name="Heading_20_2" text:outline-level="2"><text:bookmark-start text:name="__RefHeading___tuzfal_67"/><text:bookmark-start text:name="tuzfal"/>Tűzfal<text:bookmark-end text:name="__RefHeading___tuzfal_67"/><text:bookmark-end text:name="tuzfal"/></text:h>
      <text:h text:style-name="Heading_20_3" text:outline-level="3"><text:bookmark-start text:name="__RefHeading___feladat_301_68"/><text:bookmark-start text:name="feladat_301"/>Feladat 301<text:bookmark-end text:name="__RefHeading___feladat_301_68"/><text:bookmark-end text:name="feladat_301"/></text:h>
      <text:p text:style-name="Text_20_body">Állítson össze egy tűzfalat az alábbi irányelvek mentén:</text:p>
      <text:p text:style-name="Text_20_body">Szűrési irányelvek:</text:p>
      <text:list text:style-name="List_20_1" text:continue-numbering="false">
        <text:list-item>
          <text:p text:style-name="List_20_1_Content_First"> Az alkalmazások számára, localhoston mindent engedünk.</text:p>
        </text:list-item>
        <text:list-item>
          <text:p text:style-name="List_20_1_Content"> SMTP jöhet bárhonnan</text:p>
        </text:list-item>
        <text:list-item>
          <text:p text:style-name="List_20_1_Content"> SSH hozzéférés csak a telephelyről</text:p>
        </text:list-item>
        <text:list-item>
          <text:p text:style-name="List_20_1_Content"> Webszerver csak a helyi hálózatról (ebben a példában csak)</text:p>
        </text:list-item>
        <text:list-item>
          <text:p text:style-name="List_20_1_Content"> SNMP engedélyezése a helyi hálózatról</text:p>
        </text:list-item>
        <text:list-item>
          <text:p text:style-name="List_20_1_Content"> Minden bejövő TC/UDP forgalmat blokkolunk, ha az nem már egy meglévő kapcsolathoz tartozik. </text:p>
        </text:list-item>
        <text:list-item>
          <text:p text:style-name="List_20_1_Content_Last"> ICMP rate-limit: 3 csomag másodpercenként</text:p>
        </text:list-item>
      </text:list>
      <text:h text:style-name="Heading_20_2" text:outline-level="2"><text:bookmark-start text:name="__RefHeading___script_69"/><text:bookmark-start text:name="script"/>Script<text:bookmark-end text:name="__RefHeading___script_69"/><text:bookmark-end text:name="script"/></text:h>
      <text:h text:style-name="Heading_20_3" text:outline-level="3"><text:bookmark-start text:name="__RefHeading___feladat_401_70"/><text:bookmark-start text:name="feladat_401"/>Feladat 401<text:bookmark-end text:name="__RefHeading___feladat_401_70"/><text:bookmark-end text:name="feladat_401"/></text:h>
      <text:p text:style-name="Text_20_body">Írjon egy userAdd.sh scriptet, amely tetszőleges felhasználói 
könyvtárral vesz fel felhasználókat. </text:p>
      <text:p text:style-name="Text_20_body">Mentés:</text:p>
      <text:list text:style-name="List_20_1" text:continue-numbering="false">
        <text:list-item>
          <text:p text:style-name="List_20_1_Content_First"> userAdd.sh</text:p>
        </text:list-item>
        <text:list-item>
          <text:p text:style-name="List_20_1_Content_Last"> userAdd.pl</text:p>
        </text:list-item>
      </text:list>
      <text:h text:style-name="Heading_20_3" text:outline-level="3"><text:bookmark-start text:name="__RefHeading___feladat_402_71"/><text:bookmark-start text:name="feladat_402"/>Feladat 402<text:bookmark-end text:name="__RefHeading___feladat_402_71"/><text:bookmark-end text:name="feladat_402"/></text:h>
      <text:p text:style-name="Text_20_body">Írjon egy siteAdd.sh scriptet, amellyel az apache számára
új webhelyet tud felvenni. </text:p>
      <text:p text:style-name="Text_20_body">Mentés:</text:p>
      <text:list text:style-name="List_20_1" text:continue-numbering="false">
        <text:list-item>
          <text:p text:style-name="List_20_1_Content_First"> siteAdd.sh</text:p>
        </text:list-item>
        <text:list-item>
          <text:p text:style-name="List_20_1_Content_Last"> siteAdd.pl</text:p>
        </text:list-item>
      </text:list>
      <text:h text:style-name="Heading_20_3" text:outline-level="3"><text:bookmark-start text:name="__RefHeading___feladat_403_72"/><text:bookmark-start text:name="feladat_403"/>Feladat 403<text:bookmark-end text:name="__RefHeading___feladat_403_72"/><text:bookmark-end text:name="feladat_403"/></text:h>
      <text:p text:style-name="Text_20_body">Írjon scriptet, amely egy virtuális felhasználót vesz FTP
szerver számára.</text:p>
      <text:p text:style-name="Text_20_body">Mentés:</text:p>
      <text:list text:style-name="List_20_1" text:continue-numbering="false">
        <text:list-item>
          <text:p text:style-name="List_20_1_Content_First"> ftpUserAdd.sh</text:p>
        </text:list-item>
        <text:list-item>
          <text:p text:style-name="List_20_1_Content_Last"> ftpUserAdd.pl</text:p>
        </text:list-item>
      </text:list>
      <text:h text:style-name="Heading_20_3" text:outline-level="3"><text:bookmark-start text:name="__RefHeading___feladat_404_73"/><text:bookmark-start text:name="feladat_404"/>Feladat 404<text:bookmark-end text:name="__RefHeading___feladat_404_73"/><text:bookmark-end text:name="feladat_404"/></text:h>
      <text:p text:style-name="Text_20_body">Írjon scriptet, amely elmenti az /srv/samba könyvtár tartalmát,
ha az létezik. A végeredmény legyen archiválva, tömörít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feladatok_szerver</dc:title>
  </office:meta>
</office:document-meta>
</file>