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sdkman"/><text:bookmark-start text:name="__RefHeading___sdkman_1"/><text:bookmark-start text:name="sdkman"/>SDKMAN<text:bookmark-end text:name="__RefHeading___sdkman_1"/><text:bookmark-end text:name="sdkm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sdkman.io/" text:style-name="Internet_20_link" text:visited-style-name="Visited_20_Internet_20_Link">https://sdkman.io/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url -s "https://get.sdkman.io" | bash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p text:style-name="Text_20_body">Java telepítése:</text:p>
      <text:p text:style-name="Preformatted_20_Text">sdk install ja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omagkezeles:sdkman</dc:title>
  </office:meta>
</office:document-meta>
</file>