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debian_gnu_linux_csomagkezeles"/><text:bookmark-start text:name="__RefHeading___debian_gnu_linux_csomagkezeles_1"/><text:bookmark-start text:name="debian_gnu_linux_csomagkezeles"/>Debian GNU/Linux csomagkezelés<text:bookmark-end text:name="__RefHeading___debian_gnu_linux_csomagkezeles_1"/><text:bookmark-end text:name="debian_gnu_linux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omagkezelés a <text:span text:style-name="Strong_20_Emphasis">dpkg</text:span> programmal valósítható meg. Ennek a csomagnak 
több burkoló programja is van, ami megkönnyíti a használatát.
Ilyen burkolóprogram az <text:span text:style-name="Strong_20_Emphasis">apt</text:span> rendszer, vagy az <text:span text:style-name="Strong_20_Emphasis">aptitude</text:span>. Az aptitude
rendelkezik curses alapú felületel is. Grafikus felületen a <text:span text:style-name="Strong_20_Emphasis">Synaptic</text:span>
csomagkezelő használható. </text:p>
      <text:p text:style-name="Text_20_body">dpkg burkoló programok:</text:p>
      <text:list text:style-name="List_20_1" text:continue-numbering="false">
        <text:list-item>
          <text:p text:style-name="List_20_1_Content_First"> dselect</text:p>
        </text:list-item>
        <text:list-item>
          <text:p text:style-name="List_20_1_Content"> tasksel</text:p>
        </text:list-item>
        <text:list-item>
          <text:p text:style-name="List_20_1_Content"> apt-get</text:p>
        </text:list-item>
        <text:list-item>
          <text:p text:style-name="List_20_1_Content"> aptitude</text:p>
        </text:list-item>
        <text:list-item>
          <text:p text:style-name="List_20_1_Content"> apt</text:p>
        </text:list-item>
        <text:list-item>
          <text:p text:style-name="List_20_1_Content_Last"> Synaptic (GUI)</text:p>
        </text:list-item>
      </text:list>
      <text:p text:style-name="Text_20_body">Az RPM alapú rendszerek (RedHat, CentOS, Fedora, SUSE) csomagkezelője
az <text:span text:style-name="Strong_20_Emphasis">rpm</text:span> parancs. Ennek egyik burkolóprogramja a <text:span text:style-name="Strong_20_Emphasis">yum</text:span>. Az alábbi leírásban
az apt rendszer parancsait vesszük sorra. Ha RPM alapú rendszered van, 
akkor nézz utána a yum használatának. SUSE alap rendszereknél
yast vagy yast2 paranccsal telepíthetsz.</text:p>
      <text:p text:style-name="Text_20_body">A Debian GNU/Linux egyik előtétprogramja az apt csomagban található.
A telepítéshez kezdetben az apt-get parancsot használhattuk. A csomagban
azóta megjelent egy apt parancs is, amely az apt-get parancs egy továbbfejlesztett
verziója.</text:p>
      <text:p text:style-name="Text_20_body">Az apt a <text:span text:style-name="Strong_20_Emphasis">Advanced Packaging Tool</text:span> rövidítése.</text:p>
      <text:h text:style-name="Heading_20_2" text:outline-level="2"><text:bookmark-start text:name="__RefHeading___apt_3"/><text:bookmark-start text:name="apt"/>apt<text:bookmark-end text:name="__RefHeading___apt_3"/><text:bookmark-end text:name="apt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Frissítsük a csomaginformációkat, majd telepítsünk:</text:p>
      <text:p text:style-name="Preformatted_20_Text">apt update<text:line-break/>apt install mc</text:p>
      <text:p text:style-name="Text_20_body">Telepítés előtt azonban érdemes frissíteni a csomaginformációkat a következő paranccsal:</text:p>
      <text:p text:style-name="Preformatted_20_Text">apt update</text:p>
      <text:p text:style-name="Text_20_body">A frissítést elég egyszer elvégezni egy nap.</text:p>
      <text:p text:style-name="Text_20_body">Csomagok telepítése. Például:</text:p>
      <text:p text:style-name="Preformatted_20_Text">apt install mc</text:p>
      <text:h text:style-name="Heading_20_3" text:outline-level="3"><text:bookmark-start text:name="__RefHeading___kereses_5"/><text:bookmark-start text:name="kereses"/>Keresés<text:bookmark-end text:name="__RefHeading___kereses_5"/><text:bookmark-end text:name="kereses"/></text:h>
      <text:p text:style-name="Text_20_body">Csomagok keresése egy bizonyos témában:</text:p>
      <text:p text:style-name="Preformatted_20_Text">apt search email</text:p>
      <text:h text:style-name="Heading_20_3" text:outline-level="3"><text:bookmark-start text:name="__RefHeading___csomag_toerlese_6"/><text:bookmark-start text:name="csomag_toerlese"/>Csomag törlése<text:bookmark-end text:name="__RefHeading___csomag_toerlese_6"/><text:bookmark-end text:name="csomag_toerlese"/></text:h>
      <text:p text:style-name="Preformatted_20_Text">apt remove csomagnév</text:p>
      <text:p text:style-name="Preformatted_20_Text">apt remove [--purge] &lt;csomagnév&gt;</text:p>
      <text:p text:style-name="Text_20_body">Ha --purge kapcsolót is használjuk, akkor függőségként telepített csomagokat leszedhetjük a következő paranccsal:</text:p>
      <text:p text:style-name="Preformatted_20_Text">apt autoremove</text:p>
      <text:h text:style-name="Heading_20_3" text:outline-level="3"><text:bookmark-start text:name="__RefHeading___archiv_toerlese_7"/><text:bookmark-start text:name="archiv_toerlese"/>Archív törlése<text:bookmark-end text:name="__RefHeading___archiv_toerlese_7"/><text:bookmark-end text:name="archiv_toerlese"/></text:h>
      <text:p text:style-name="Text_20_body">A letöltött csomagok törlése:</text:p>
      <text:p text:style-name="Preformatted_20_Text">apt-get clean</text:p>
      <text:p text:style-name="Text_20_body">Ez valójában a /var/cache/apt/archives könyvtár tartalmát törli.</text:p>
      <text:h text:style-name="Heading_20_3" text:outline-level="3"><text:bookmark-start text:name="__RefHeading___leiras_8"/><text:bookmark-start text:name="leiras"/>Leírás<text:bookmark-end text:name="__RefHeading___leiras_8"/><text:bookmark-end text:name="leiras"/></text:h>
      <text:p text:style-name="Text_20_body">Csomag leírás mutatása:</text:p>
      <text:p text:style-name="Preformatted_20_Text">apt show &lt;csomag&gt;</text:p>
      <text:h text:style-name="Heading_20_3" text:outline-level="3"><text:bookmark-start text:name="__RefHeading___letoeltes_telepites_nelkuel_9"/><text:bookmark-start text:name="letoeltes_telepites_nelkuel"/>Letöltés telepítés nélkül<text:bookmark-end text:name="__RefHeading___letoeltes_telepites_nelkuel_9"/><text:bookmark-end text:name="letoeltes_telepites_nelkuel"/></text:h>
      <text:p text:style-name="Text_20_body">Ha szeretnénk belenézi egy csomagba telepítés nélkül akkor jól jön
a -d vagy --dowload-only kapcsoló. Ha csomag már
telepítve van, akkor ez nem fog működni vagyis nem tölti le a 
kért csomagot. A --reinstall kapcsolóval kombinálva
azonban a kívánt eredményt kapjuk. A csomag mindenképen letöltődik, 
de nem lesz újratelepítve:</text:p>
      <text:p text:style-name="Preformatted_20_Text">apt-get install --download-only --reinstall csomagnév</text:p>
      <text:p text:style-name="Text_20_body">A --download-only helyett lehet -d kapcsoló is. </text:p>
      <text:h text:style-name="Heading_20_3" text:outline-level="3"><text:bookmark-start text:name="__RefHeading___telepitettseg_lekerdezese_10"/><text:bookmark-start text:name="telepitettseg_lekerdezese"/>Telepítettség lekérdezése<text:bookmark-end text:name="__RefHeading___telepitettseg_lekerdezese_10"/><text:bookmark-end text:name="telepitettseg_lekerdezese"/></text:h>
      <text:p text:style-name="Text_20_body">Szintaxis:</text:p>
      <text:p text:style-name="Preformatted_20_Text">apt list csomagnév</text:p>
      <text:p text:style-name="Text_20_body">A futtatáshoz nem szükséges rendszergazdai jog.</text:p>
      <text:p text:style-name="Preformatted_20_Text">$ apt list mc<text:line-break/>Felsorolás... Kész<text:line-break/>mc/stable,now 3:4.8.18-1 amd64 [telepítve]</text:p>
      <text:h text:style-name="Heading_20_2" text:outline-level="2"><text:bookmark-start text:name="__RefHeading___apt-cache_11"/><text:bookmark-start text:name="apt-cache"/>apt-cache<text:bookmark-end text:name="__RefHeading___apt-cache_11"/><text:bookmark-end text:name="apt-cache"/></text:h>
      <text:h text:style-name="Heading_20_3" text:outline-level="3"><text:bookmark-start text:name="__RefHeading___fueggosegek_12"/><text:bookmark-start text:name="fueggosegek"/>Függőségek<text:bookmark-end text:name="__RefHeading___fueggosegek_12"/><text:bookmark-end text:name="fueggosegek"/></text:h>
      <text:p text:style-name="Preformatted_20_Text">apt depends apache2</text:p>
      <text:h text:style-name="Heading_20_3" text:outline-level="3"><text:bookmark-start text:name="__RefHeading___kereses_13"/><text:bookmark-start text:name="kereses1"/>Keresés<text:bookmark-end text:name="__RefHeading___kereses_13"/><text:bookmark-end text:name="kereses1"/></text:h>
      <text:p text:style-name="Preformatted_20_Text">apt search ascii</text:p>
      <text:p text:style-name="Text_20_body">Szűréssel megmondhatjuk, hogy szeretnénk látni azokat a sorokat, amelyek
tartalmazzák az „ascii” szöveget. A leírás azonban egy sorral lejjebb van,
ezért a találati előtti és utáni sorokat is szeretnénk látni:</text:p>
      <text:p text:style-name="Preformatted_20_Text">apt search ascii | grep -B 1 -A 1 ascii</text:p>
      <text:p text:style-name="Text_20_body">Keresés az apt-get parancshoz tartozó apt-cache paranccsal:</text:p>
      <text:p text:style-name="Preformatted_20_Text">apt-cache search apache</text:p>
      <text:h text:style-name="Heading_20_3" text:outline-level="3"><text:bookmark-start text:name="__RefHeading___csomaginformaciok_14"/><text:bookmark-start text:name="csomaginformaciok"/>Csomaginformációk<text:bookmark-end text:name="__RefHeading___csomaginformaciok_14"/><text:bookmark-end text:name="csomaginformaciok"/></text:h>
      <text:p text:style-name="Text_20_body">Csomaginformációk lekérdezése:</text:p>
      <text:p text:style-name="Preformatted_20_Text">apt-cache policy &lt;csomagok&gt;</text:p>
      <text:p text:style-name="Text_20_body">Például: </text:p>
      <text:p text:style-name="Preformatted_20_Text">user1@gep1:~$ apt-cache policy mc<text:line-break/>mc:<text:line-break/><text:s text:c="2"/>Telepítve: 3:4.8.18-1<text:line-break/><text:s text:c="2"/>Jelölt:<text:s text:c="4"/>3:4.8.18-1<text:line-break/><text:s text:c="2"/>Verziótáblázat:<text:line-break/> *** 3:4.8.18-1 500<text:line-break/><text:s text:c="8"/>500 http://ftp.bme.hu/debian stretch/main amd64 Packages<text:line-break/><text:s text:c="8"/>100 /var/lib/dpkg/status<text:line-break/>user1@gep1:~$ </text:p>
      <text:h text:style-name="Heading_20_2" text:outline-level="2"><text:bookmark-start text:name="__RefHeading___apt-file_15"/><text:bookmark-start text:name="apt-file"/>apt-file<text:bookmark-end text:name="__RefHeading___apt-file_15"/><text:bookmark-end text:name="apt-file"/></text:h>
      <text:h text:style-name="Heading_20_3" text:outline-level="3"><text:bookmark-start text:name="__RefHeading___az_apt-file_parancsrol_16"/><text:bookmark-start text:name="az_apt-file_parancsrol"/>Az apt-file parancsról<text:bookmark-end text:name="__RefHeading___az_apt-file_parancsrol_16"/><text:bookmark-end text:name="az_apt-file_parancsrol"/></text:h>
      <text:p text:style-name="Text_20_body">Az apt-file parancs, a csomagok keresését könnyíti meg, amikor tudjuk,
hogy létezik egy parancs, de nem tudjuk melyik csomagban van.</text:p>
      <text:h text:style-name="Heading_20_3" text:outline-level="3"><text:bookmark-start text:name="__RefHeading___telepites_17"/><text:bookmark-start text:name="telepites1"/>Telepítés<text:bookmark-end text:name="__RefHeading___telepites_17"/><text:bookmark-end text:name="telepites1"/></text:h>
      <text:p text:style-name="Text_20_body">Alapból nincs telepítve, de feltehetjük egy apt-file csomag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apt-file</text:span></text:p>
          </table:table-cell>
        </table:table-row>
      </table:table>
      <text:h text:style-name="Heading_20_3" text:outline-level="3"><text:bookmark-start text:name="__RefHeading___csoamginformaciok_18"/><text:bookmark-start text:name="csoamginformaciok"/>Csoamginformációk<text:bookmark-end text:name="__RefHeading___csoamginformaciok_18"/><text:bookmark-end text:name="csoamginformaciok"/></text:h>
      <text:p text:style-name="Text_20_body">A használathoz le kell tölteni a csomaginformációkat, hasonlóan az apt-get paranc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file update</text:span></text:p>
          </table:table-cell>
        </table:table-row>
      </table:table>
      <text:p text:style-name="Text_20_body">A kimenet ehhez hasonló les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wnloading <text:span text:style-name="highlight_kw3">complete</text:span> <text:span text:style-name="highlight_kw2">file</text:span> http:<text:span text:style-name="highlight_sy0">//</text:span>ftp.uk.debian.org<text:span text:style-name="highlight_sy0">/</text:span>debian<text:span text:style-name="highlight_sy0">/</text:span>dists<text:span text:style-name="highlight_sy0">/</text:span>wheezy<text:span text:style-name="highlight_sy0">/</text:span>Contents-i386.gz<text:line-break/><text:s text:c="2"/><text:span text:style-name="highlight_sy0">%</text:span> Total<text:s text:c="4"/><text:span text:style-name="highlight_sy0">%</text:span> Received <text:span text:style-name="highlight_sy0">%</text:span>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pan text:style-name="highlight_nu0">100</text:span> 17.6M<text:s text:c="2"/><text:span text:style-name="highlight_nu0">100</text:span> 17.6M<text:s text:c="4"/><text:span text:style-name="highlight_nu0">0</text:span><text:s text:c="5"/><text:span text:style-name="highlight_nu0">0</text:span><text:s text:c="3"/>507k<text:s text:c="6"/><text:span text:style-name="highlight_nu0">0</text:span><text:s text:c="2"/><text:span text:style-name="highlight_nu0">0</text:span>:00:<text:span text:style-name="highlight_nu0">35</text:span><text:s text:c="2"/><text:span text:style-name="highlight_nu0">0</text:span>:00:<text:span text:style-name="highlight_nu0">35</text:span> --:--:--<text:s text:c="2"/>514k</text:p>
          </table:table-cell>
        </table:table-row>
      </table:table>
      <text:p text:style-name="Text_20_body">Ezek után tudunk keresni. </text:p>
      <text:h text:style-name="Heading_20_3" text:outline-level="3"><text:bookmark-start text:name="__RefHeading___kereses_pelda1_19"/><text:bookmark-start text:name="kereses_pelda1"/>Keresés példa1<text:bookmark-end text:name="__RefHeading___kereses_pelda1_19"/><text:bookmark-end text:name="kereses_pelda1"/></text:h>
      <text:p text:style-name="Text_20_body">Legyen például az mcrypt parancs, amit nem tudjuk milyen 
csomagban van. Keresü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file search</text:span> mcrypt</text:p>
          </table:table-cell>
        </table:table-row>
      </table:table>
      <text:p text:style-name="Text_20_body">A kimenet általában nagyon hosszú, ezért érdemes egy lapozóprogramra átirányítani, vagy
grep-el megszűrni. </text:p>
      <text:p text:style-name="Text_20_body">Lapozófájlnak adjuk á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file search</text:span> mcrypt <text:span text:style-name="highlight_sy0">|</text:span> <text:span text:style-name="highlight_kw2">less</text:span></text:p>
          </table:table-cell>
        </table:table-row>
      </table:table>
      <text:p text:style-name="Text_20_body">Szűrés a grep paranccs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file search</text:span> mcrypt <text:span text:style-name="highlight_sy0">|</text:span> <text:span text:style-name="highlight_kw2">grep</text:span> <text:span text:style-name="highlight_st0">"bin/mcrypt"</text:span></text:p>
          </table:table-cell>
        </table:table-row>
      </table:table>
      <text:p text:style-name="Text_20_body">Utóbbi esetben például csak az egyetlen releváns sort kapjuk:</text:p>
      <text:p text:style-name="Preformatted_20_Text">mcrypt: /usr/bin/mcrypt</text:p>
      <text:p text:style-name="Text_20_body">A kettőspont előtti rész a csomagnév, az után rész pedig, hogy telepítés után hova kerül az adott fájl.</text:p>
      <text:p text:style-name="Text_20_body">A kimenetből tehát megtudtuk, hogy az mcrypt nevű csomagban van.</text:p>
      <text:h text:style-name="Heading_20_3" text:outline-level="3"><text:bookmark-start text:name="__RefHeading___kereses_pelda2_20"/><text:bookmark-start text:name="kereses_pelda2"/>Keresés példa2<text:bookmark-end text:name="__RefHeading___kereses_pelda2_20"/><text:bookmark-end text:name="kereses_pelda2"/></text:h>
      <text:p text:style-name="Text_20_body">Van amikor így is több találatot kaphatunk. Nézzük például a ping parancs milyen csomagban va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file search</text:span> <text:span text:style-name="highlight_kw2">ping</text:span> <text:span text:style-name="highlight_sy0">|</text:span> <text:span text:style-name="highlight_kw2">grep</text:span> <text:span text:style-name="highlight_st0">"bin/ping"</text:span></text:p>
          </table:table-cell>
        </table:table-row>
      </table:table>
      <text:p text:style-name="Preformatted_20_Text">ctdb: /usr/bin/ping_pong<text:line-break/>ctdb-dbg: /usr/lib/debug/usr/bin/ping_pong<text:line-break/>echolot: /usr/bin/pingd<text:line-break/>inetutils-ping: /bin/ping<text:line-break/>inetutils-ping: /bin/ping6<text:line-break/>iputils-ping: /bin/ping<text:line-break/>iputils-ping: /bin/ping6<text:line-break/>ltp-network-test: /usr/lib/ltp/testcases/bin/ping01<text:line-break/>ltp-network-test: /usr/lib/ltp/testcases/bin/pingpong<text:line-break/>ltp-network-test: /usr/lib/ltp/testcases/bin/pingpong6</text:p>
      <text:p text:style-name="Text_20_body">A kimenetből kiderül, hogy két csomga is van, az egyik a inetutils-ping, a másik iputils-ping.</text:p>
      <text:p text:style-name="Text_20_body">A dpkg -s paranccsal ki is deríthetjük melyik van telepítv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s</text:span> inetutils-ping</text:p>
          </table:table-cell>
        </table:table-row>
      </table:table>
      <text:p text:style-name="Text_20_body">Ennek kimenete például:</text:p>
      <text:p text:style-name="Preformatted_20_Text">Az alábbi csomag: `inetutils-ping' nincs telepítve és nincs információ róla.<text:line-break/>A dpkg --info (= dpkg-deb --info) kiírja az archívum fájlokat,<text:line-break/>a dpkg --contents (= dpkg-deb --contents) a tartalmukat.</text:p>
      <text:p text:style-name="Text_20_body">Másik csomag:</text:p>
      <text:p text:style-name="Preformatted_20_Text">dpkg -s iputils-ping</text:p>
      <text:p text:style-name="Text_20_body">Eredmény:</text:p>
      <text:p text:style-name="Preformatted_20_Text">Package: iputils-ping<text:line-break/>Status: install ok installed<text:line-break/>Priority: important<text:line-break/>Section: net<text:line-break/>Installed-Size: 128<text:line-break/>Maintainer: Noah Meyerhans &lt;noahm@debian.org&gt;<text:line-break/>Architecture: i386<text:line-break/>Source: iputils<text:line-break/>Version: 3:20100418-3<text:line-break/>Replaces: netbase (&lt;&lt; 4.00)<text:line-break/>Provides: ping<text:line-break/>Depends: libc6 (&gt;= 2.3), libssl0.9.8 (&gt;= 0.9.8m-1)<text:line-break/>Conflicts: ping, suidmanager (&lt;&lt; 0.50)<text:line-break/>Description: Tools to test the reachability of network hosts<text:line-break/> The ping command sends ICMP ECHO_REQUEST packets to a host in order to<text:line-break/> test if the host is reachable via the network.<text:line-break/> .<text:line-break/> This package includes a ping6 utility which supports IPv6 network<text:line-break/> connections.</text:p>
      <text:p text:style-name="Text_20_body">Az eredményből látható, hogy az iputils-ping csomag van telepítve.</text:p>
      <text:h text:style-name="Heading_20_3" text:outline-level="3"><text:bookmark-start text:name="__RefHeading___csomag_tartalma_21"/><text:bookmark-start text:name="csomag_tartalma"/>Csomag tartalma<text:bookmark-end text:name="__RefHeading___csomag_tartalma_21"/><text:bookmark-end text:name="csomag_tartalma"/></text:h>
      <text:p text:style-name="Text_20_body">Milyen állományok telepszenek egy csomagból?</text:p>
      <text:p text:style-name="Preformatted_20_Text"># apt-file list apache2</text:p>
      <text:p text:style-name="Text_20_body">Ugyanezt az információt adja a dpkg -L prancs is, de sok felesleges sort is megjelenít:</text:p>
      <text:p text:style-name="Preformatted_20_Text"># dpkg -L apache2</text:p>
      <text:h text:style-name="Heading_20_2" text:outline-level="2"><text:bookmark-start text:name="__RefHeading___telepites_dvd-rol_22"/><text:bookmark-start text:name="telepites_dvd-rol"/>Telepítés DVD-ről<text:bookmark-end text:name="__RefHeading___telepites_dvd-rol_22"/><text:bookmark-end text:name="telepites_dvd-rol"/></text:h>
      <text:p text:style-name="Preformatted_20_Text">apt-cdrom add</text:p>
      <text:p text:style-name="Preformatted_20_Text"># apt-cdrom add<text:line-break/>/media/cdrom/ CD-ROM csatolási pont használata<text:line-break/>CD-ROM leválasztása...<text:line-break/>Várakozás a lemezre...<text:line-break/>Helyezzen be egy lemezet a meghajtóba, és nyomja meg az Entert</text:p>
      <text:h text:style-name="Heading_20_2" text:outline-level="2"><text:bookmark-start text:name="__RefHeading___dpkg-reconfigure_23"/><text:bookmark-start text:name="dpkg-reconfigure"/>dpkg-reconfigure<text:bookmark-end text:name="__RefHeading___dpkg-reconfigure_23"/><text:bookmark-end text:name="dpkg-reconfigure"/></text:h>
      <text:p text:style-name="Text_20_body">Egy csomag újrakonfigurálása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pkg-reconfigure pure-ftpd-common</text:p>
          </table:table-cell>
        </table:table-row>
      </table:table>
      <text:h text:style-name="Heading_20_2" text:outline-level="2"><text:bookmark-start text:name="__RefHeading___dpkg_24"/><text:bookmark-start text:name="dpkg"/>dpkg<text:bookmark-end text:name="__RefHeading___dpkg_24"/><text:bookmark-end text:name="dpkg"/></text:h>
      <text:h text:style-name="Heading_20_3" text:outline-level="3"><text:bookmark-start text:name="__RefHeading___telepitett_csomagrol_informacio_25"/><text:bookmark-start text:name="telepitett_csomagrol_informacio"/>Telepített csomagról információ<text:bookmark-end text:name="__RefHeading___telepitett_csomagrol_informacio_25"/><text:bookmark-end text:name="telepitett_csomagrol_informacio"/></text:h>
      <text:p text:style-name="Preformatted_20_Text">dpkg -s &lt;package&gt;</text:p>
      <text:p text:style-name="Text_20_body">Csomag státusza:</text:p>
      <text:p text:style-name="Preformatted_20_Text">dpkg -s samba| grep Status</text:p>
      <text:h text:style-name="Heading_20_3" text:outline-level="3"><text:bookmark-start text:name="__RefHeading___toerles_26"/><text:bookmark-start text:name="toerles"/>Törlés<text:bookmark-end text:name="__RefHeading___toerles_26"/><text:bookmark-end text:name="toerles"/></text:h>
      <text:p text:style-name="Preformatted_20_Text">dpkg -r &lt;package&gt;</text:p>
      <text:h text:style-name="Heading_20_3" text:outline-level="3"><text:bookmark-start text:name="__RefHeading___telepites_27"/><text:bookmark-start text:name="telepites2"/>Telepítés<text:bookmark-end text:name="__RefHeading___telepites_27"/><text:bookmark-end text:name="telepites2"/></text:h>
      <text:p text:style-name="Preformatted_20_Text">dpkg -i csomagnév_verzió.deb</text:p>
      <text:p text:style-name="Text_20_body">A dpkg a függőségeket nem telepíti fel, de ezt megtehetjük a következő paranccsal:</text:p>
      <text:p text:style-name="Preformatted_20_Text">apt-get -f install</text:p>
      <text:p text:style-name="Text_20_body">A dpkg mivel nem képes az Internetről telepíteni, ezért más segéd programmal kell
letölteni .deb csomagot. </text:p>
      <text:p text:style-name="Text_20_body">Csomagokat kereshetünk, például itt:</text:p>
      <text:list text:style-name="List_20_1" text:continue-numbering="false">
        <text:list-item>
          <text:p text:style-name="LastListParagraph_List_20_1_Content_First"> <text:a xlink:type="simple" xlink:href="http://ftp.debian.org/debian/pool/" text:style-name="Internet_20_link" text:visited-style-name="Visited_20_Internet_20_Link">http://ftp.debian.org/debian/pool/</text:a></text:p>
        </text:list-item>
      </text:list>
      <text:p text:style-name="Text_20_body">Legyen például az adminer nevű csomag, amely itt található:</text:p>
      <text:list text:style-name="List_20_1" text:continue-numbering="false">
        <text:list-item>
          <text:p text:style-name="LastListParagraph_List_20_1_Content_First"> <text:a xlink:type="simple" xlink:href="http://ftp.debian.org/debian/pool/main/a/adminer/adminer_4.7.7-1_all.deb" text:style-name="Internet_20_link" text:visited-style-name="Visited_20_Internet_20_Link">http://ftp.debian.org/debian/pool/main/a/adminer/adminer_4.7.7-1_all.deb</text:a></text:p>
        </text:list-item>
      </text:list>
      <text:p text:style-name="Text_20_body">Ennek letöltése 2020-ban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debian.org<text:span text:style-name="highlight_sy0">/</text:span>debian<text:span text:style-name="highlight_sy0">/</text:span>pool<text:span text:style-name="highlight_sy0">/</text:span>main<text:span text:style-name="highlight_sy0">/</text:span>a<text:span text:style-name="highlight_sy0">/</text:span>adminer<text:span text:style-name="highlight_sy0">/</text:span>adminer_4.7.7-<text:span text:style-name="highlight_nu0">1</text:span>_all.deb</text:p>
          </table:table-cell>
        </table:table-row>
      </table:table>
      <text:h text:style-name="Heading_20_3" text:outline-level="3"><text:bookmark-start text:name="__RefHeading___kibontas_28"/><text:bookmark-start text:name="kibontas"/>Kibontás<text:bookmark-end text:name="__RefHeading___kibontas_28"/><text:bookmark-end text:name="kibontas"/></text:h>
      <text:p text:style-name="Preformatted_20_Text">dpkg -x csomag.deb /tmp/out</text:p>
      <text:p text:style-name="Preformatted_20_Text">ar x csomag.deb</text:p>
      <text:h text:style-name="Heading_20_2" text:outline-level="2"><text:bookmark-start text:name="__RefHeading___a_telepitett_csomagok_29"/><text:bookmark-start text:name="a_telepitett_csomagok"/>A telepített csomagok<text:bookmark-end text:name="__RefHeading___a_telepitett_csomagok_29"/><text:bookmark-end text:name="a_telepitett_csomagok"/></text:h>
      <text:h text:style-name="Heading_20_3" text:outline-level="3"><text:bookmark-start text:name="__RefHeading___dpkg-query_30"/><text:bookmark-start text:name="dpkg-query"/>dpkg-query<text:bookmark-end text:name="__RefHeading___dpkg-query_30"/><text:bookmark-end text:name="dpkg-query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pkg-query <text:span text:style-name="highlight_re5">-l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pkg-query <text:span text:style-name="highlight_re5">--list</text:span></text:p>
          </table:table-cell>
        </table:table-row>
      </table:table>
      <text:h text:style-name="Heading_20_3" text:outline-level="3"><text:bookmark-start text:name="__RefHeading___dpkg_31"/><text:bookmark-start text:name="dpkg1"/>dpkg<text:bookmark-end text:name="__RefHeading___dpkg_31"/><text:bookmark-end text:name="dpkg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list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p text:style-name="Text_20_body">További lehetőségek:</text:p>
      <text:list text:style-name="List_20_1" text:continue-numbering="false">
        <text:list-item>
          <text:p text:style-name="LastListParagraph_List_20_1_Content_First"> <text:a xlink:type="simple" xlink:href="https://wiki.debian.org/AptCLI#List_installed_packages" text:style-name="Internet_20_link" text:visited-style-name="Visited_20_Internet_20_Link">https://wiki.debian.org/AptCLI#List_installed_packages</text:a></text:p>
        </text:list-item>
      </text:list>
      <text:p text:style-name="Text_20_body">Utoljára telepített csomagok listázása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rep</text:span> <text:span text:style-name="highlight_st0">" install "</text:span> <text:span text:style-name="highlight_sy0">/</text:span>var<text:span text:style-name="highlight_sy0">/</text:span>log<text:span text:style-name="highlight_sy0">/</text:span>dpkg.log</text:p>
          </table:table-cell>
        </table:table-row>
      </table:table>
      <text:p text:style-name="Text_20_body">Még korábbi telepítések is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grep</text:span> <text:span text:style-name="highlight_st0">" install "</text:span> <text:span text:style-name="highlight_sy0">/</text:span>var<text:span text:style-name="highlight_sy0">/</text:span>log<text:span text:style-name="highlight_sy0">/</text:span>dpkg.log.1 <text:span text:style-name="highlight_sy0">/</text:span>var<text:span text:style-name="highlight_sy0">/</text:span>log<text:span text:style-name="highlight_sy0">/</text:span>dpkg.log</text:p>
          </table:table-cell>
        </table:table-row>
      </table:table>
      <text:p text:style-name="Text_20_body">Ugyanez apt naplójában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grep</text:span> <text:span text:style-name="highlight_st0">" install "</text:span> <text:span text:style-name="highlight_sy0">/</text:span>var<text:span text:style-name="highlight_sy0">/</text:span>log<text:span text:style-name="highlight_sy0">/</text:span>apt<text:span text:style-name="highlight_sy0">/</text:span>history.log</text:p>
          </table:table-cell>
        </table:table-row>
      </table:table>
      <text:h text:style-name="Heading_20_2" text:outline-level="2"><text:bookmark-start text:name="__RefHeading___tuekoerszerverek_32"/><text:bookmark-start text:name="tuekoerszerverek"/>Tükörszerverek<text:bookmark-end text:name="__RefHeading___tuekoerszerverek_32"/><text:bookmark-end text:name="tuekoerszerverek"/></text:h>
      <text:p text:style-name="Text_20_body">Ha nem írtuk fel a tükörszervereket magunknak akkor ki kell derítenünk hol vannak ezek. 
A következő csomagokban megtaláljuk a tükörszerverek listáját.</text:p>
      <text:p text:style-name="Preformatted_20_Text">apt-get install apt-cacher-ng</text:p>
      <text:p text:style-name="Preformatted_20_Text">cat /usr/lib/apt-cacher-ng/deb_mirrors.gz | gunzip | less</text:p>
      <text:p text:style-name="Text_20_body">Vagy nézzük a Debian weblapján:</text:p>
      <text:list text:style-name="List_20_1" text:continue-numbering="false">
        <text:list-item>
          <text:p text:style-name="LastListParagraph_List_20_1_Content_First"> <text:a xlink:type="simple" xlink:href="https://www.debian.org/mirror/list" text:style-name="Internet_20_link" text:visited-style-name="Visited_20_Internet_20_Link">https://www.debian.org/mirror/list</text:a></text:p>
        </text:list-item>
      </text:list>
      <text:p text:style-name="Text_20_body">A /etc/apt/sources.list állomány szintaktikáját pedig nézzük meg itt:</text:p>
      <text:p text:style-name="Preformatted_20_Text">man sources.list</text:p>
      <text:p text:style-name="Text_20_body">De lássunk itt néhány példát:</text:p>
      <text:p text:style-name="Preformatted_20_Text">deb http://ftp.hu.debian.org/debian/ wheezy main</text:p>
      <text:p text:style-name="Preformatted_20_Text">deb http://ftp.at.debian.org/debian/ wheezy main</text:p>
      <text:p text:style-name="Preformatted_20_Text">deb http://ftp.au.debian.org/debian/ wheezy main</text:p>
      <text:p text:style-name="Preformatted_20_Text">deb http://ftp.be.debian.org/debian/ wheezy main</text:p>
      <text:p text:style-name="Preformatted_20_Text">deb http://ftp.bg.debian.org/debian/ wheezy main</text:p>
      <text:p text:style-name="Preformatted_20_Text">deb http://ftp.fr.debian.org/debian/ wheezy main</text:p>
      <text:p text:style-name="Preformatted_20_Text">deb http://ftp2.fr.debian.org/debian/ wheezy main</text:p>
      <text:p text:style-name="Preformatted_20_Text">deb http://ftp.us.debian.org/debian/ wheezy main</text:p>
      <text:p text:style-name="Preformatted_20_Text">deb http://ftp.uk.debian.org/debian/ wheezy main</text:p>
      <text:p text:style-name="Preformatted_20_Text">deb http://ftp.kfki.hu/pub/linux/debian/ wheezy main</text:p>
      <text:p text:style-name="Preformatted_20_Text">deb http://ftp.bme.hu/OS/Linux/dist/debian/</text:p>
      <text:h text:style-name="Heading_20_2" text:outline-level="2"><text:bookmark-start text:name="__RefHeading___a_leggyorsabb_tuekoerszerver_felderitese_33"/><text:bookmark-start text:name="a_leggyorsabb_tuekoerszerver_felderitese"/>A leggyorsabb tükörszerver felderítése<text:bookmark-end text:name="__RefHeading___a_leggyorsabb_tuekoerszerver_felderitese_33"/><text:bookmark-end text:name="a_leggyorsabb_tuekoerszerver_felderitese"/></text:h>
      <text:p text:style-name="Text_20_body">Régebben rendelkezésünkre állt az apt-spy csomag és parancs, a 8-as Debian azonban nem
tartalmazza. Van azonban egy olyan csomag, aminek a neve:</text:p>
      <text:list text:style-name="List_20_1" text:continue-numbering="false">
        <text:list-item>
          <text:p text:style-name="LastListParagraph_List_20_1_Content_First"> netselect-apt</text:p>
        </text:list-item>
      </text:list>
      <text:p text:style-name="Text_20_body">Telepítsük:</text:p>
      <text:p text:style-name="Preformatted_20_Text">apt install netselect-apt</text:p>
      <text:p text:style-name="Text_20_body">Válasszuk ki a -c vagy a --country kapcsolóval a területi beállítást:</text:p>
      <text:p text:style-name="Preformatted_20_Text">netselect-apt --country hu</text:p>
      <text:p text:style-name="Text_20_body">A program megmondja a három leggyorsabb szervert az adott területen.</text:p>
      <text:h text:style-name="Heading_20_2" text:outline-level="2"><text:bookmark-start text:name="__RefHeading___egyeb_nem_targyalt_csomagkezelo_parancsok_34"/><text:bookmark-start text:name="egyeb_nem_targyalt_csomagkezelo_parancsok"/>Egyéb nem tárgyalt csomagkezelő parancsok<text:bookmark-end text:name="__RefHeading___egyeb_nem_targyalt_csomagkezelo_parancsok_34"/><text:bookmark-end text:name="egyeb_nem_targyalt_csomagkezelo_parancsok"/></text:h>
      <text:list text:style-name="List_20_1" text:continue-numbering="false">
        <text:list-item>
          <text:p text:style-name="List_20_1_Content_First"> apt-offline</text:p>
        </text:list-item>
        <text:list-item>
          <text:p text:style-name="List_20_1_Content_Last"> aptitude</text:p>
        </text:list-item>
      </text:list>
      <text:h text:style-name="Heading_20_2" text:outline-level="2"><text:bookmark-start text:name="__RefHeading___a_csomagok_forrasa_35"/><text:bookmark-start text:name="a_csomagok_forrasa"/>A csomagok forrása<text:bookmark-end text:name="__RefHeading___a_csomagok_forrasa_35"/><text:bookmark-end text:name="a_csomagok_forrasa"/></text:h>
      <text:p text:style-name="Text_20_body">Telepítés után a csomagok forrása a következő helyen van megadva</text:p>
      <text:p text:style-name="Preformatted_20_Text">/etc/apt/sources.list</text:p>
      <text:p text:style-name="Text_20_body">Ha telepítéskor van Internet és tükörszervernek a <text:a xlink:type="simple" xlink:href="http://ftp.hu.debian.org/debian/" text:style-name="Internet_20_link" text:visited-style-name="Visited_20_Internet_20_Link">http://ftp.hu.debian.org/debian/</text:a>
címet választjuk, akkor a következő sorok lesznek a sources.list fájlban:</text:p>
      <text:p text:style-name="Preformatted_20_Text">deb http://ftp.hu.debian.org/debian/ wheezy main<text:line-break/>deb-src http://ftp.hu.debian.org/debian/ wheezy main<text:line-break/><text:line-break/>deb http://security.debian.org/ wheezy/update main<text:line-break/>deb-src http://security.debian.org/ wheezy/updates main<text:line-break/><text:line-break/>deb http://ftp.hu.debian.org/debian/ wheezy-updates main<text:line-break/>deb-src http://ftp.hu.debian.org/debian/ wheezy-updates main<text:line-break/></text:p>
      <text:p text:style-name="Text_20_body">A deb kezdetű sorok a csomagok letöltési útvonalát tartalmazza. 
A deb-src kezdetű sorok ugyanazon csomagok forrás állományainak
letöltési lehetőségét mutatja. Ha forrásfájlokkal nem dolgozunk,
akár megjegyzésbe is tehetjük őket. </text:p>
      <text:p text:style-name="Text_20_body">Az útvonalak három részre oszthatók. Az első két útvonalról a
szimpla csomagok és azok forrásai töltődnek le. Példánkban:</text:p>
      <text:p text:style-name="Preformatted_20_Text">deb http://ftp.hu.debian.org/debian/ wheezy main</text:p>
      <text:p text:style-name="Text_20_body">A következő két útvonal a biztonsági frissítéseket tartalmazza:</text:p>
      <text:p text:style-name="Preformatted_20_Text">deb http://security.debian.org/ wheezy/update main</text:p>
      <text:p text:style-name="Text_20_body">Az utolsó két sor pedig gyorsan frissülő stabil csomagokat tartalmazza.
Ezeket a csomagokat a volatile projekten belül készítik, az olyan gyorsan
frissülő csomagok esetén mint a vírusírtók, spam szűrök, stb. </text:p>
      <text:h text:style-name="Heading_20_2" text:outline-level="2"><text:bookmark-start text:name="__RefHeading___proxy_beallitasa_36"/><text:bookmark-start text:name="proxy_beallitasa"/>Proxy beállítása<text:bookmark-end text:name="__RefHeading___proxy_beallitasa_36"/><text:bookmark-end text:name="proxy_beallitasa"/></text:h>
      <text:h text:style-name="Heading_20_3" text:outline-level="3"><text:bookmark-start text:name="__RefHeading___proxy_beallitasa_az_apt_rendszerben_37"/><text:bookmark-start text:name="proxy_beallitasa_az_apt_rendszerben"/>Proxy beállítása az apt rendszerben<text:bookmark-end text:name="__RefHeading___proxy_beallitasa_az_apt_rendszerben_37"/><text:bookmark-end text:name="proxy_beallitasa_az_apt_rendszerben"/></text:h>
      <text:p text:style-name="Text_20_body">Ha csomagokat csak proxyn keresztül tudjuk leszedni akkor be kell azokat állítanunk. </text:p>
      <text:p text:style-name="Text_20_body">Proxy beállításokhoz készítenünk kell állományt a következő könyvtárban:</text:p>
      <text:p text:style-name="Preformatted_20_Text">/etc/apt/apt.conf.d/</text:p>
      <text:p text:style-name="Text_20_body">A könyvtár alapesetben a következő fájlokat tartalmazza:</text:p>
      <text:list text:style-name="List_20_1" text:continue-numbering="false">
        <text:list-item>
          <text:p text:style-name="List_20_1_Content_First"> 00CDMountPoint</text:p>
        </text:list-item>
        <text:list-item>
          <text:p text:style-name="List_20_1_Content"> 00trustcdrom</text:p>
        </text:list-item>
        <text:list-item>
          <text:p text:style-name="List_20_1_Content"> 01autoremove</text:p>
        </text:list-item>
        <text:list-item>
          <text:p text:style-name="List_20_1_Content"> 20listchanges</text:p>
        </text:list-item>
        <text:list-item>
          <text:p text:style-name="List_20_1_Content_Last"> 70debconf</text:p>
        </text:list-item>
      </text:list>
      <text:p text:style-name="Text_20_body">A fájlok nevei előtt a számok prioritás jelentenek. Az apt rendszer ebben a sorrendben 
értelmezi azokat. A proxybeállítások prioritása számunkra mindegy, esetleg legyen a szám
80. A fájl neve a 80 után pedig „proxy”, azaz a teljes fájlnév:</text:p>
      <text:p text:style-name="Preformatted_20_Text">80proxy</text:p>
      <text:p text:style-name="Text_20_body">Hozzuk létre az állományt:</text:p>
      <text:p text:style-name="Preformatted_20_Text">mcedit /etc/apt/apt.conf.d/80proxy</text:p>
      <text:p text:style-name="Text_20_body">Tartalma a következő:</text:p>
      <text:p text:style-name="Preformatted_20_Text">Acquire::http::Proxy "http://192.168.1.30:80";</text:p>
      <text:p text:style-name="Text_20_body">Ha FTP hozzáférést kell beállítani</text:p>
      <text:p text:style-name="Preformatted_20_Text">Acquire::ftp<text:line-break/>{<text:line-break/><text:s text:c="4"/>Proxy "http://172.16.64.218:80/";<text:line-break/><text:s text:c="4"/>ProxyLogin<text:line-break/><text:s text:c="4"/>{<text:line-break/><text:s text:c="8"/>"USER $(SITE_USER)@$(SITE)";<text:line-break/><text:s text:c="8"/>"PASS $(SITE_PASS)";<text:line-break/><text:s text:c="4"/>}<text:line-break/>}</text:p>
      <text:p text:style-name="Text_20_body">További információkat a következő kézikönyv ad:</text:p>
      <text:p text:style-name="Preformatted_20_Text">man apt.conf</text:p>
      <text:p text:style-name="Text_20_body">Mintákat a következő helyen találunk:</text:p>
      <text:p text:style-name="Preformatted_20_Text">/usr/share/doc/apt/examples/</text:p>
      <text:p text:style-name="Text_20_body">Ha @ karakter van a például a felhasználónévbe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APT::Get::AllowUnauthenticated 1;<text:line-break/>Acquire::http::proxy "http://user%40cegnev:titok@proxy_ip_cim:8080/";<text:line-break/>Acquire::https::proxy "https://user%40cegnev:titok@proxy_ip_cim:8080/";<text:line-break/>Acquire::ftp::proxy "ftp://user%40cegnev:titok@proxy_ip_cim:8080/";</text:p>
          </table:table-cell>
        </table:table-row>
      </table:table>
      <text:p text:style-name="Text_20_body">A kód az <text:a xlink:type="simple" xlink:href="http://szit.hu/doku.php?id=oktatas:sz%C3%A1m%C3%ADt%C3%A1stechnika:ascii_t%C3%A1bla" text:style-name="Internet_20_link" text:visited-style-name="Visited_20_Internet_20_Link">ASCII táblából</text:a> hexadecimális kód:</text:p>
      <text:p text:style-name="Text_20_body">Esetleg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export http_proxy="http://user%40cegnev:titok@proxy_ip_cim:8080/";</text:p>
          </table:table-cell>
        </table:table-row>
      </table:table>
      <text:h text:style-name="Heading_20_3" text:outline-level="3"><text:bookmark-start text:name="__RefHeading___proxy_beallitasa_koernyezeti_valtozokent_38"/><text:bookmark-start text:name="proxy_beallitasa_koernyezeti_valtozokent"/>Proxy beállítása környezeti változóként<text:bookmark-end text:name="__RefHeading___proxy_beallitasa_koernyezeti_valtozokent_38"/><text:bookmark-end text:name="proxy_beallitasa_koernyezeti_valtozokent"/></text:h>
      <text:p text:style-name="Text_20_body">Az apt rendszer olvassa a következő két környezeti változót:</text:p>
      <text:list text:style-name="List_20_1" text:continue-numbering="false">
        <text:list-item>
          <text:p text:style-name="List_20_1_Content_First"> http_proxy</text:p>
        </text:list-item>
        <text:list-item>
          <text:p text:style-name="List_20_1_Content_Last"> ftp_proxy</text:p>
        </text:list-item>
      </text:list>
      <text:p text:style-name="Text_20_body">Legyen a proxy a példában 192.168.30.1, amelyet a 3128-as porton érhetjük el. 
A környezeti változót ekkor így hozzuk létre:</text:p>
      <text:p text:style-name="Preformatted_20_Text">export http:proxy=http://192.168.30.1:3128</text:p>
      <text:p text:style-name="Text_20_body">Ez a beállítás azonban újraindítás után elvész. A /root/.bashrc fájlban 
véglegesíthetjük a beállítást. Írjuk a fájl végére a fenti beállítást. </text:p>
      <text:p text:style-name="Text_20_body">Ha proxyhoz jelszó is tartozik akkor így állíthatjuk be:</text:p>
      <text:p text:style-name="Preformatted_20_Text">export http_proxy=http://user:pass@192.168.1.1:8080</text:p>
      <text:p text:style-name="Text_20_body">A példának megfelelőne a felhasználónevet és a jelszót az IP cím előtt adjuk meg
attól egy „@” karakterrel elválasztva.</text:p>
      <text:p text:style-name="Text_20_body">Az IP címek helyett persze használhatunk tartománynevet is, bármely beállításnál:</text:p>
      <text:p text:style-name="Preformatted_20_Text">export http_proxy=http://user:pass@proxy.zold.and:8080</text:p>
      <text:h text:style-name="Heading_20_2" text:outline-level="2"><text:bookmark-start text:name="__RefHeading___a_rendszer_frissitese_39"/><text:bookmark-start text:name="a_rendszer_frissitese"/>A rendszer frissítése<text:bookmark-end text:name="__RefHeading___a_rendszer_frissitese_39"/><text:bookmark-end text:name="a_rendszer_frissitese"/></text:h>
      <text:h text:style-name="Heading_20_3" text:outline-level="3"><text:bookmark-start text:name="__RefHeading___biztonsagi_es_hibafrissitesek_40"/><text:bookmark-start text:name="biztonsagi_es_hibafrissitesek"/>Biztonsági és hibafrissítések<text:bookmark-end text:name="__RefHeading___biztonsagi_es_hibafrissitesek_40"/><text:bookmark-end text:name="biztonsagi_es_hibafrissitesek"/></text:h>
      <text:p text:style-name="Text_20_body">Először frissíteni kell a csomaginformációkat, az után jöhet maga a frissítés.
Néhány kritikus csomag nem frissül így sem, harmadik lépésben ezeket is frissíthetjük:</text:p>
      <text:p text:style-name="Preformatted_20_Text">apt-get update<text:line-break/>apt-get upgrade<text:line-break/>apt-get dist-upgrade</text:p>
      <text:h text:style-name="Heading_20_3" text:outline-level="3"><text:bookmark-start text:name="__RefHeading___verzio_frissites_41"/><text:bookmark-start text:name="verzio_frissites"/>Verzió frissítés<text:bookmark-end text:name="__RefHeading___verzio_frissites_41"/><text:bookmark-end text:name="verzio_frissites"/></text:h>
      <text:p text:style-name="Text_20_body">Amikor újabb stabil verzió jelenik meg kedvenc Linuxunkból, 
akkor át kell gondolnunk a verziófrissítést. A verziófrissítés
előtt feltétlenül készítsünk mentést a rendszerről.</text:p>
      <text:p text:style-name="Text_20_body">A jelenleg stabil verzió neve Wheezy. Ha ezt használjuk a 
csomagforrásokban a következőket látjuk:</text:p>
      <text:p text:style-name="Preformatted_20_Text">deb http://ftp.hu.debian.org/debian/ wheezy main</text:p>
      <text:p text:style-name="Text_20_body">A Wheezy verziót a Jessie verzió követi. Ha szeretnénk
a Jessie verzióra váltani, akkor csak a /etc/apt/sources.list
fájlban kell Jessie szót megváltoztatni jessie szóra. </text:p>
      <text:p text:style-name="Preformatted_20_Text">deb http://ftp.hu.debian.org/debian/ jessie main</text:p>
      <text:p text:style-name="Text_20_body">Ezek után frissítenünk kell a csomaginformációkat:</text:p>
      <text:p text:style-name="Preformatted_20_Text">apt-get update</text:p>
      <text:p text:style-name="Text_20_body">Majd jöhet a frissítés:</text:p>
      <text:p text:style-name="Preformatted_20_Text">apt-get upgrade</text:p>
      <text:p text:style-name="Text_20_body">Néhány kritikus csomag így sem frissül. A teljes frissítést a következő paranccsal lehet megtenni:</text:p>
      <text:p text:style-name="Preformatted_20_Text">apt-get dist-upgrade</text:p>
      <text:h text:style-name="Heading_20_3" text:outline-level="3"><text:bookmark-start text:name="__RefHeading___egyetlen_csomag_frissitese_42"/><text:bookmark-start text:name="egyetlen_csomag_frissitese"/>Egyetlen csomag frissítése<text:bookmark-end text:name="__RefHeading___egyetlen_csomag_frissitese_42"/><text:bookmark-end text:name="egyetlen_csomag_frissitese"/></text:h>
      <text:p text:style-name="Preformatted_20_Text">apt update<text:line-break/>apt --only-upgrade install csomagnév</text:p>
      <text:h text:style-name="Heading_20_2" text:outline-level="2"><text:bookmark-start text:name="__RefHeading___toeroett_csomagok_43"/><text:bookmark-start text:name="toeroett_csomagok"/>Törött csomagok<text:bookmark-end text:name="__RefHeading___toeroett_csomagok_43"/><text:bookmark-end text:name="toeroett_csomagok"/></text:h>
      <text:p text:style-name="Text_20_body">Néha előfordul, hogy egy-egy csomagot nem tudunk feltelepíteni, például a 
függőségi problémák miatt. Telepített, de nem konfigurált csomagok maradhatnak. </text:p>
      <text:p text:style-name="Text_20_body">Ilyenkor megpróbálhatjuk a konfigurálást, ha nem lehet kiírja mely csomagok vannak
törve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configure</text:span> <text:span text:style-name="highlight_re5">-a</text:span></text:p>
          </table:table-cell>
        </table:table-row>
      </table:table>
      <text:p text:style-name="Text_20_body">A következő parancsot direkt azért hozták létre, hogy a függőségi gondokat kezeljük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Tulajdonképpen egy -f kapcsolóval futtatom a install akcióval az apt-get parancsot.
Csomagot ilyenkor nem kell megadni. </text:p>
      <text:h text:style-name="Heading_20_2" text:outline-level="2"><text:bookmark-start text:name="__RefHeading___apt_proxy_44"/><text:bookmark-start text:name="apt_proxy"/>Apt proxy<text:bookmark-end text:name="__RefHeading___apt_proxy_44"/><text:bookmark-end text:name="apt_proxy"/></text:h>
      <text:p text:style-name="Text_20_body">Apt proxy-cache az apt-cacher vagy az apt-cacher-ng csomaggal valósítható meg. </text:p>
      <text:p text:style-name="Text_20_body">Telepítsük fel például az apt-cacher-ng csomagot:</text:p>
      <text:p text:style-name="Preformatted_20_Text"># apt install apt-cacher-ng</text:p>
      <text:p text:style-name="Text_20_body">Telepítés után a következő fontosabb állományok jönnek létre:</text:p>
      <text:list text:style-name="List_20_1" text:continue-numbering="false">
        <text:list-item>
          <text:p text:style-name="List_20_1_Content_First"> /etc/apt-cacher-ng/acng.conf</text:p>
        </text:list-item>
        <text:list-item>
          <text:p text:style-name="List_20_1_Content"> /etc/apt-cacher-ng/security.conf</text:p>
        </text:list-item>
        <text:list-item>
          <text:p text:style-name="List_20_1_Content_Last"> /etc/default/apt-cacher-ng</text:p>
        </text:list-item>
      </text:list>
      <text:p text:style-name="Text_20_body">A proxy-cache szerverek már futnia kell a 3142-es porton. 
Ellenőrizzük:</text:p>
      <text:p text:style-name="Preformatted_20_Text">ss -lt | grep 3142</text:p>
      <text:p text:style-name="Text_20_body">Böngészőben is megnézhetjük, ahol a segítséget kapunk a további lépésekhez.
Ha a proxy-cache server IP címe 192.168.10.2, akkor a következőt írjuk a
böngészőbe:</text:p>
      <text:list text:style-name="List_20_1" text:continue-numbering="false">
        <text:list-item>
          <text:p text:style-name="LastListParagraph_List_20_1_Content_First"> <text:a xlink:type="simple" xlink:href="http://192.168.10.2:3142/" text:style-name="Internet_20_link" text:visited-style-name="Visited_20_Internet_20_Link">http://192.168.10.2:3142/</text:a></text:p>
        </text:list-item>
      </text:list>
      <text:p text:style-name="Text_20_body">A weblapon is látszik, hogy ehhez hasonlóan kell szerkesztenünk
a /etc/apt/sourcest.list fájlt:</text:p>
      <text:p text:style-name="Preformatted_20_Text">deb http://192.168.10.2:3142/ftp.debian.org/debian stable main</text:p>
      <text:p text:style-name="Text_20_body">Vagy beállíthatjuk proxynak is:</text:p>
      <text:p text:style-name="Preformatted_20_Text">cat &gt; /etc/apt/apt.conf.d/02proxy &lt;&lt;EOT<text:line-break/>Acquire::http { Proxy "http://192.168.0.125:3142"; };<text:line-break/>EOT</text:p>
      <text:p text:style-name="Text_20_body">Ha az egyiket beállítottuk, kliens oldalon mehet a csomaginformációk frissíétse
és a telepítés:</text:p>
      <text:p text:style-name="Preformatted_20_Text">apt update</text:p>
      <text:p text:style-name="Text_20_body">Riportot tekinthetünk meg a következő helyen:</text:p>
      <text:list text:style-name="List_20_1" text:continue-numbering="false">
        <text:list-item>
          <text:p text:style-name="LastListParagraph_List_20_1_Content_First"> <text:a xlink:type="simple" xlink:href="http://192.168.10.2:3142/acng-report.html" text:style-name="Internet_20_link" text:visited-style-name="Visited_20_Internet_20_Link">http://192.168.10.2:3142/acng-report.html</text:a></text:p>
        </text:list-item>
      </text:list>
      <text:p text:style-name="Text_20_body">A riport felületen a kiüríthető a cache, vagy parancssorból így:</text:p>
      <text:p text:style-name="Preformatted_20_Text"># systemctl stop apt-cacher-ng<text:line-break/># rm -rf /var/cache/apt-cacher-ng/<text:line-break/># systemctl start apt-cacher-ng</text:p>
      <text:h text:style-name="Heading_20_2" text:outline-level="2"><text:bookmark-start text:name="__RefHeading___backport_45"/><text:bookmark-start text:name="backport"/>Backport<text:bookmark-end text:name="__RefHeading___backport_45"/><text:bookmark-end text:name="backport"/></text:h>
      <text:p text:style-name="Text_20_body">A backport tárolóból újabb csomagok érhetők el, szemben a stabil kiadással.</text:p>
      <text:p text:style-name="Text_20_body">Szerkesszük a forrásfájlokat:</text:p>
      <text:p text:style-name="Preformatted_20_Text">nano /etc/apt/sources.list.d/backports.list</text:p>
      <text:p text:style-name="Text_20_body">A következő sort vegyük fel az állományban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deb http://deb.debian.org/debian buster-backports main</text:p>
          </table:table-cell>
        </table:table-row>
      </table:table>
      <text:p text:style-name="Text_20_body">Csomaginformációk frissítése:</text:p>
      <text:p text:style-name="Preformatted_20_Text">apt update</text:p>
      <text:p text:style-name="Text_20_body">Telepítése backportból:</text:p>
      <text:p text:style-name="Preformatted_20_Text">apt -t stretch-backports install csomagnév</text:p>
      <text:h text:style-name="Heading_20_2" text:outline-level="2"><text:bookmark-start text:name="__RefHeading___aptitude_46"/><text:bookmark-start text:name="aptitude"/>aptitude<text:bookmark-end text:name="__RefHeading___aptitude_46"/><text:bookmark-end text:name="aptitude"/></text:h>
      <text:p text:style-name="Text_20_body">Keresés a csomagok között:</text:p>
      <text:p text:style-name="Preformatted_20_Text">aptitude search ~iceweasel<text:line-break/>i A iceweasel<text:s text:c="23"/>- Web browser based on Firefox<text:s text:c="14"/><text:line-break/>i A iceweasel-l10n-hu<text:s text:c="15"/>- Hungarian language package for Iceweasel</text:p>
      <text:h text:style-name="Heading_20_2" text:outline-level="2"><text:bookmark-start text:name="__RefHeading___alapveto_build_eszkoezoek_47"/><text:bookmark-start text:name="alapveto_build_eszkoezoek"/>Alapvető build eszközök<text:bookmark-end text:name="__RefHeading___alapveto_build_eszkoezoek_47"/><text:bookmark-end text:name="alapveto_build_eszkoezoek"/></text:h>
      <text:p text:style-name="Preformatted_20_Text">apt-get install build-essential</text:p>
      <text:p text:style-name="Text_20_body">A következőket teszi fel:</text:p>
      <text:list text:style-name="List_20_1" text:continue-numbering="false">
        <text:list-item>
          <text:p text:style-name="List_20_1_Content_First"> build-essential</text:p>
        </text:list-item>
        <text:list-item>
          <text:p text:style-name="List_20_1_Content"> dpkg-dev</text:p>
        </text:list-item>
        <text:list-item>
          <text:p text:style-name="List_20_1_Content"> g++</text:p>
        </text:list-item>
        <text:list-item>
          <text:p text:style-name="List_20_1_Content"> g++-4.9</text:p>
        </text:list-item>
        <text:list-item>
          <text:p text:style-name="List_20_1_Content"> libalgorithm-diff-perl</text:p>
        </text:list-item>
        <text:list-item>
          <text:p text:style-name="List_20_1_Content"> libalgorithm-diff-xs-perl</text:p>
        </text:list-item>
        <text:list-item>
          <text:p text:style-name="List_20_1_Content"> libalgorithm-merge-perl</text:p>
        </text:list-item>
        <text:list-item>
          <text:p text:style-name="List_20_1_Content_Last"> libstdc++-4.9-dev</text:p>
        </text:list-item>
      </text:list>
      <text:h text:style-name="Heading_20_2" text:outline-level="2"><text:bookmark-start text:name="__RefHeading___apt_48"/><text:bookmark-start text:name="apt1"/>apt<text:bookmark-end text:name="__RefHeading___apt_48"/><text:bookmark-end text:name="apt1"/></text:h>
      <text:p text:style-name="Text_20_body">Az apt-get parancs mellett újabban megjelent egy apt parancs is. Ugyanazt tudja
mint az apt-get, de ennek ellenére nem csak egy alias. Az apt parancs egy külön 
program. Az apt-get parancs az „apt” csomagban található, ahol az apt parancs is
helyet kapott.</text:p>
      <text:p text:style-name="Text_20_body">A példa kedvéért, az mc csomag telepítése:</text:p>
      <text:p text:style-name="Preformatted_20_Text">apt install mc</text:p>
      <text:p text:style-name="Text_20_body">A parancs karakterekből összeállított folyamatsávot is biztosít számunkra.</text:p>
      <text:p text:style-name="Text_20_body">Ha szeretnénk levelezéssel kapcsolat csomagokat keresni, használjuk a
search parancsot:</text:p>
      <text:p text:style-name="Preformatted_20_Text">apt search email</text:p>
      <text:p text:style-name="Text_20_body">Egy csomag törlése:</text:p>
      <text:p text:style-name="Preformatted_20_Text">apt remove &lt;csomagnév&gt;</text:p>
      <text:p text:style-name="Text_20_body">Törlés a konfigurációs fájlokkal együtt:</text:p>
      <text:p text:style-name="Preformatted_20_Text">apt purge &lt;csomagnév&gt;</text:p>
      <text:p text:style-name="Text_20_body">Egy csomagról információ:</text:p>
      <text:p text:style-name="Preformatted_20_Text">apt list &lt;csomagnév&gt;</text:p>
      <text:p text:style-name="Text_20_body">Az apt list parancs tájékoztat arról, hogy telepítve van-e a csomag.</text:p>
      <text:p text:style-name="Text_20_body">Például:</text:p>
      <text:p text:style-name="Preformatted_20_Text">apt list mc</text:p>
      <text:p text:style-name="Text_20_body">Részletek egy csomagról:</text:p>
      <text:p text:style-name="Preformatted_20_Text">apt show &lt;csomagnév&gt;</text:p>
      <text:p text:style-name="Text_20_body">A csomag leírását, függőségei, stb.</text:p>
      <text:p text:style-name="Text_20_body">Például:</text:p>
      <text:p text:style-name="Preformatted_20_Text">apt show mc</text:p>
      <text:h text:style-name="Heading_20_2" text:outline-level="2"><text:bookmark-start text:name="__RefHeading___debsums_49"/><text:bookmark-start text:name="debsums"/>debsums<text:bookmark-end text:name="__RefHeading___debsums_49"/><text:bookmark-end text:name="debsums"/></text:h>
      <text:p text:style-name="Text_20_body">A debsums a telepített csomagok MD5 összegének ellenőrzésére való.</text:p>
      <text:p text:style-name="Text_20_body">Telepítés:</text:p>
      <text:p text:style-name="Preformatted_20_Text">apt install debsums</text:p>
      <text:p text:style-name="Text_20_body">Az összes telepített csomag ellenőrzése:</text:p>
      <text:p text:style-name="Preformatted_20_Text">debsums</text:p>
      <text:p text:style-name="Text_20_body">Csak a hibák megjelenítése:</text:p>
      <text:p text:style-name="Preformatted_20_Text">debsums -s</text:p>
      <text:p text:style-name="Text_20_body">vagy:</text:p>
      <text:p text:style-name="Preformatted_20_Text">debsums --silent</text:p>
      <text:p text:style-name="Text_20_body">Az mc csomag ellenőrzése:</text:p>
      <text:p text:style-name="Preformatted_20_Text">debsums mc</text:p>
      <text:p text:style-name="Text_20_body">vagy:</text:p>
      <text:p text:style-name="Preformatted_20_Text">debsums -s mc</text:p>
      <text:p text:style-name="Text_20_body">Ha nem ad vissza semmit, akkor nem volt eltérés.</text:p>
      <text:p text:style-name="Text_20_body">Több információ:</text:p>
      <text:p text:style-name="Preformatted_20_Text">man debsums. </text:p>
      <text:h text:style-name="Heading_20_2" text:outline-level="2"><text:bookmark-start text:name="__RefHeading___a_szekciok_50"/><text:bookmark-start text:name="a_szekciok"/>A szekciók<text:bookmark-end text:name="__RefHeading___a_szekciok_50"/><text:bookmark-end text:name="a_szekciok"/></text:h>
      <text:p text:style-name="Text_20_body">Háromféle szekció van:</text:p>
      <text:list text:style-name="List_20_1" text:continue-numbering="false">
        <text:list-item>
          <text:p text:style-name="List_20_1_Content_First"> main - szabad szoftverek</text:p>
        </text:list-item>
        <text:list-item>
          <text:p text:style-name="List_20_1_Content"> contrib - nem szabad szoftver</text:p>
        </text:list-item>
        <text:list-item>
          <text:p text:style-name="List_20_1_Content_Last"> non-free - zárt forráskód</text:p>
        </text:list-item>
      </text:list>
      <text:p text:style-name="Text_20_body">A szekciókat a sources.list fájlban kell megadni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deb http://ftp.debian.org/debian stable main contrib non-free</text:p>
          </table:table-cell>
        </table:table-row>
      </table:table>
      <text:p text:style-name="Text_20_body">Néhány példa:</text:p>
      <text:list text:style-name="List_20_1" text:continue-numbering="false">
        <text:list-item>
          <text:p text:style-name="List_20_1_Content_First"> main: mc, apache2</text:p>
        </text:list-item>
        <text:list-item>
          <text:p text:style-name="List_20_1_Content"> contrib</text:p>
        </text:list-item>
        <text:list-item>
          <text:p text:style-name="List_20_1_Content_Last"> non-free: niktor</text:p>
        </text:list-item>
      </text:list>
      <text:h text:style-name="Heading_20_2" text:outline-level="2"><text:bookmark-start text:name="__RefHeading___tasksel_51"/><text:bookmark-start text:name="tasksel"/>Tasksel<text:bookmark-end text:name="__RefHeading___tasksel_51"/><text:bookmark-end text:name="tasksel"/></text:h>
      <text:p text:style-name="Text_20_body">A Tasksel ha nincs telepítve:</text:p>
      <text:p text:style-name="Preformatted_20_Text"># apt install aptitude tasksel</text:p>
      <text:p text:style-name="Text_20_body">A tasksel segítségével komplett környezetek telepíthetők.</text:p>
      <text:p text:style-name="Text_20_body">Csak indítsuk el:</text:p>
      <text:p text:style-name="Preformatted_20_Text">tasksel</text:p>
      <text:p text:style-name="Text_20_body">A program egy menüs felületet biztosít, amit értelemszerűen használhatunk.</text:p>
      <text:p text:style-name="Preformatted_20_Text">Csomag konfiguráció<text:s text:c="61"/><text:line-break/><text:s text:c="2"/>┌─────────────────────────┤ Szoftver választás ├──────────────────────────┐<text:s text:c="3"/><text:line-break/><text:s text:c="2"/>│ A következő, előre összeválogatott szoftver gyűjtemények telepíthetők.<text:s text:c="2"/>│<text:s text:c="3"/><text:line-break/><text:s text:c="2"/>│<text:s text:c="73"/>│<text:s text:c="3"/><text:line-break/><text:s text:c="2"/>│ Telepíthető szoftverek:<text:s text:c="49"/>│<text:s text:c="3"/><text:line-break/><text:s text:c="2"/>│<text:s text:c="73"/>│<text:s text:c="3"/><text:line-break/><text:s text:c="2"/>│<text:s text:c="4"/>[*] Debian desktop environment<text:s text:c="39"/>│<text:s text:c="3"/><text:line-break/><text:s text:c="2"/>│<text:s text:c="4"/>[ ] ... GNOME<text:s text:c="56"/>│<text:s text:c="3"/><text:line-break/><text:s text:c="2"/>│<text:s text:c="4"/>[ ] ... Xfce<text:s text:c="57"/>│<text:s text:c="3"/><text:line-break/><text:s text:c="2"/>│<text:s text:c="4"/>[ ] ... KDE<text:s text:c="58"/>│<text:s text:c="3"/><text:line-break/><text:s text:c="2"/>│<text:s text:c="4"/>[ ] ... Cinnamon<text:s text:c="53"/>│<text:s text:c="3"/><text:line-break/><text:s text:c="2"/>│<text:s text:c="4"/>[*] ... MATE<text:s text:c="57"/>│<text:s text:c="3"/><text:line-break/><text:s text:c="2"/>│<text:s text:c="4"/>[*] ... LXDE<text:s text:c="57"/>│<text:s text:c="3"/><text:line-break/><text:s text:c="2"/>│<text:s text:c="4"/>[ ] web server<text:s text:c="55"/>│<text:s text:c="3"/><text:line-break/><text:s text:c="2"/>│<text:s text:c="4"/>[ ] print server<text:s text:c="53"/>│<text:s text:c="3"/><text:line-break/><text:s text:c="2"/>│<text:s text:c="4"/>[*] SSH server<text:s text:c="55"/>│<text:s text:c="3"/><text:line-break/><text:s text:c="2"/>│<text:s text:c="4"/>[ ] laptop<text:s text:c="59"/>│<text:s text:c="3"/><text:line-break/><text:s text:c="2"/>│<text:s text:c="73"/>│<text:s text:c="3"/><text:line-break/><text:s text:c="2"/>│<text:s text:c="73"/>│<text:s text:c="3"/><text:line-break/><text:s text:c="2"/>│<text:s text:c="33"/>&lt;Ok&gt;<text:s text:c="36"/>│<text:s text:c="3"/><text:line-break/><text:s text:c="2"/>│<text:s text:c="73"/>│<text:s text:c="3"/><text:line-break/><text:s text:c="2"/>└─────────────────────────────────────────────────────────────────────────┘<text:s text:c="3"/><text:line-break/><text:s text:c="80"/></text:p>
      <text:p text:style-name="Text_20_body">Ügyeljünk arra, hogy ahol itt kiszedjük (*) jelölést, azt szoftvert leszedi a tasksel.
Ha szeretnénk kilépni, használjuk a következő billentyűkombinációt:</text:p>
      <text:list text:style-name="List_20_1" text:continue-numbering="false">
        <text:list-item>
          <text:p text:style-name="LastListParagraph_List_20_1_Content_First"> &lt;Alt&gt;+&lt;Q&gt;</text:p>
        </text:list-item>
      </text:list>
      <text:p text:style-name="Text_20_body">Paraméterezve is használható:</text:p>
      <text:p text:style-name="Preformatted_20_Text">tasksel install gnome-desktop --new-install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tasksel" text:style-name="Internet_20_link" text:visited-style-name="Visited_20_Internet_20_Link">https://wiki.debian.org/tasksel</text:a></text:p>
        </text:list-item>
      </text:list>
      <text:h text:style-name="Heading_20_2" text:outline-level="2"><text:bookmark-start text:name="__RefHeading___tarolo_kezeles_52"/><text:bookmark-start text:name="tarolo_kezeles"/>Tároló kezelés<text:bookmark-end text:name="__RefHeading___tarolo_kezeles_52"/><text:bookmark-end text:name="tarolo_kezeles"/></text:h>
      <text:p text:style-name="Text_20_body">Szükségünk van a software-properties-common csomagra.</text:p>
      <text:p text:style-name="Preformatted_20_Text">apt install software-properties-common</text:p>
      <text:p text:style-name="Text_20_body">Kapunk egy /usr/bin/add-apt-repository parancsot.</text:p>
      <text:p text:style-name="Text_20_body">Például VirtualBox tároló felvétel stretch esetén:</text:p>
      <text:p text:style-name="Preformatted_20_Text">add-apt-repository 'deb https://download.virtualbox.org/virtualbox/debian stretch contrib'</text:p>
      <text:p text:style-name="Text_20_body">A tárolóhoz tartozó kulcs letöltése:</text:p>
      <text:p text:style-name="Preformatted_20_Text">wget https://www.virtualbox.org/download/oracle_vbox_2016.asc</text:p>
      <text:p text:style-name="Text_20_body">A kulcs telepítése</text:p>
      <text:p text:style-name="Preformatted_20_Text">apt-key add oracle_vbox_2016.asc</text:p>
      <text:p text:style-name="Text_20_body">A legújabb tároló és kulcs útvonalát a <text:a xlink:type="simple" xlink:href="https://www.virtualbox.org/wiki/Linux_Downloads" text:style-name="Internet_20_link" text:visited-style-name="Visited_20_Internet_20_Link">https://www.virtualbox.org/wiki/Linux_Downloads</text:a> webhelyről szerezhetjük be.</text:p>
      <text:p text:style-name="Text_20_body">Mivel a tároló HTTPS felett érhető el, ezért szükségünk van a apt-transport-https csomagra:</text:p>
      <text:p text:style-name="Preformatted_20_Text">apt install apt-transport-https</text:p>
      <text:p text:style-name="Text_20_body">Ezek után a tároló használata:</text:p>
      <text:p text:style-name="Preformatted_20_Text">apt update<text:line-break/>apt install virtualbox-6.0</text:p>
      <text:h text:style-name="Heading_20_2" text:outline-level="2"><text:bookmark-start text:name="__RefHeading___informacio_debianos_rendszerrol_53"/><text:bookmark-start text:name="informacio_debianos_rendszerrol"/>Információ debianos rendszerről<text:bookmark-end text:name="__RefHeading___informacio_debianos_rendszerrol_53"/><text:bookmark-end text:name="informacio_debianos_rendszerrol"/></text:h>
      <text:p text:style-name="Preformatted_20_Text">$ lsb_release -a</text:p>
      <text:h text:style-name="Heading_20_2" text:outline-level="2"><text:bookmark-start text:name="__RefHeading___apt-mark_54"/><text:bookmark-start text:name="apt-mark"/>apt-mark<text:bookmark-end text:name="__RefHeading___apt-mark_54"/><text:bookmark-end text:name="apt-mark"/></text:h>
      <text:p text:style-name="Text_20_body">Csomag visszatartása (nincs például frissítés):</text:p>
      <text:p text:style-name="Preformatted_20_Text">apt-mark hold ruby</text:p>
      <text:p text:style-name="Text_20_body">Visszavonás:</text:p>
      <text:p text:style-name="Preformatted_20_Text">apt-mark unhold ruby</text:p>
      <text:h text:style-name="Heading_20_2" text:outline-level="2"><text:bookmark-start text:name="__RefHeading___hasznos_dolgok_55"/><text:bookmark-start text:name="hasznos_dolgok"/>Hasznos dolgok<text:bookmark-end text:name="__RefHeading___hasznos_dolgok_55"/><text:bookmark-end text:name="hasznos_dolgok"/></text:h>
      <text:h text:style-name="Heading_20_3" text:outline-level="3"><text:bookmark-start text:name="__RefHeading___segitseg_56"/><text:bookmark-start text:name="segitseg"/>Segítség<text:bookmark-end text:name="__RefHeading___segitseg_56"/><text:bookmark-end text:name="segitseg"/></text:h>
      <text:p text:style-name="Text_20_body">Ha a szokásos eszközöket nem telepítjük, akkor hiányozhatnak számunkra a
kézikönyves és a less parancs.</text:p>
      <text:p text:style-name="Text_20_body">Telepítésük:</text:p>
      <text:p text:style-name="Preformatted_20_Text">apt install man manpages-hu less</text:p>
      <text:h text:style-name="Heading_20_3" text:outline-level="3"><text:bookmark-start text:name="__RefHeading___linkek_57"/><text:bookmark-start text:name="linkek"/>Linkek<text:bookmark-end text:name="__RefHeading___linkek_5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debian.org/SourcesList" text:style-name="Internet_20_link" text:visited-style-name="Visited_20_Internet_20_Link">https://wiki.debian.org/SourcesList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debian_gnu_linux_csomagkezeles</dc:title>
  </office:meta>
</office:document-meta>
</file>