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f751f1ce17b264c07ac7d54df0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btrfs_fajlrendszer"/><text:bookmark-start text:name="__RefHeading___btrfs_1"/><text:bookmark-start text:name="btrfs"/>Btrfs<text:bookmark-end text:name="__RefHeading___btrfs_1"/><text:bookmark-end text:name="btr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trfs_fajlrendszerrol_2"/><text:bookmark-start text:name="a_btrfs_fajlrendszerrol"/>A Btrfs fájlrendszerről<text:bookmark-end text:name="__RefHeading___a_btrfs_fajlrendszerrol_2"/><text:bookmark-end text:name="a_btrfs_fajlrendszerrol"/></text:h>
      <text:p text:style-name="Text_20_body">A Btrfs a B-tree file system rövidítése. A Linux következő generációs fájlrendszerének szánták.</text:p>
      <text:p text:style-name="Text_20_body">Fejlesztők:</text:p>
      <text:list text:style-name="List_20_1" text:continue-numbering="false">
        <text:list-item>
          <text:p text:style-name="List_20_1_Content_First"> Facebook</text:p>
        </text:list-item>
        <text:list-item>
          <text:p text:style-name="List_20_1_Content"> Fujitsu</text:p>
        </text:list-item>
        <text:list-item>
          <text:p text:style-name="List_20_1_Content"> Fusion-IO</text:p>
        </text:list-item>
        <text:list-item>
          <text:p text:style-name="List_20_1_Content"> Intel</text:p>
        </text:list-item>
        <text:list-item>
          <text:p text:style-name="List_20_1_Content"> Linux Foundation</text:p>
        </text:list-item>
        <text:list-item>
          <text:p text:style-name="List_20_1_Content"> Netgear</text:p>
        </text:list-item>
        <text:list-item>
          <text:p text:style-name="List_20_1_Content"> Oracle Corporation</text:p>
        </text:list-item>
        <text:list-item>
          <text:p text:style-name="List_20_1_Content"> Red Hat</text:p>
        </text:list-item>
        <text:list-item>
          <text:p text:style-name="List_20_1_Content"> STRATO AG</text:p>
        </text:list-item>
        <text:list-item>
          <text:p text:style-name="List_20_1_Content_Last"> SUSE</text:p>
        </text:list-item>
      </text:list>
      <text:p text:style-name="Text_20_body">A Btrfs képes az egész merevlemezt használni, azaz leváltható vele
a DOS vagy a GPT particionálási séma. Létrehozhatók vele RADI tömbök:
RAID 0, RAID 1, RAID 10, RAID 5 és RAID 6.</text:p>
      <text:h text:style-name="Heading_20_2" text:outline-level="2"><text:bookmark-start text:name="__RefHeading___a_fajlrendszer_tulajdonsagai_3"/><text:bookmark-start text:name="a_fajlrendszer_tulajdonsagai"/>A fájlrendszer tulajdonságai<text:bookmark-end text:name="__RefHeading___a_fajlrendszer_tulajdonsagai_3"/><text:bookmark-end text:name="a_fajlrendszer_tulajdonsagai"/></text:h>
      <text:list text:style-name="List_20_1" text:continue-numbering="false">
        <text:list-item>
          <text:p text:style-name="List_20_1_Content_First"> Maximális kötetméret: 16 EiB</text:p>
        </text:list-item>
        <text:list-item>
          <text:p text:style-name="List_20_1_Content"> Maximális fájlméret: 16 EiB</text:p>
        </text:list-item>
        <text:list-item>
          <text:p text:style-name="List_20_1_Content"> Fájlok maximális napok száma: <draw:frame draw:style-name="medialeft" draw:name="0" text:anchor-type="paragraph" draw:z-index="0" svg:width="0.68791666666667cm" svg:height="0.66145833333333cm"><draw:image xlink:href="Pictures/36df751f1ce17b264c07ac7d54df09c6.png" xlink:type="simple" xlink:show="embed" xlink:actuate="onLoad"/></draw:frame></text:p>
        </text:list-item>
        <text:list-item>
          <text:p text:style-name="List_20_1_Content_Last"> Maximális fájlnév hossz: 255 ASCII karakter</text:p>
        </text:list-item>
      </text:list>
      <text:p text:style-name="Text_20_body">Tárolt dátumok:</text:p>
      <text:list text:style-name="List_20_1" text:continue-numbering="false">
        <text:list-item>
          <text:p text:style-name="List_20_1_Content_First"> létrehozás – otime</text:p>
        </text:list-item>
        <text:list-item>
          <text:p text:style-name="List_20_1_Content"> módosítás – mtime</text:p>
        </text:list-item>
        <text:list-item>
          <text:p text:style-name="List_20_1_Content"> tulajdonság módosítás – ctime</text:p>
        </text:list-item>
        <text:list-item>
          <text:p text:style-name="List_20_1_Content_Last"> elérés – atime</text:p>
        </text:list-item>
      </text:list>
      <text:h text:style-name="Heading_20_2" text:outline-level="2"><text:bookmark-start text:name="__RefHeading___attributumok_4"/><text:bookmark-start text:name="attributumok"/>Attribútumok<text:bookmark-end text:name="__RefHeading___attributumok_4"/><text:bookmark-end text:name="attributum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Kar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Csak hozzáfűzés.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Nem változik az elérésidő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datömörítés.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Nincs  CoW (Copy on Write; <text:line-break/>Ha egy adategységet másolunk, nem történik módosítás, <text:line-break/>akkor csak egy hivatkozás jön létre az eredeti adatokra, amíg nem módosul az új adat.)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incs dump (például dump, fájlrendszer backup)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zinkronizált könyvtárfrissítés. \\Részletekért lásd a man 2 open O_SYNC és O_DSYNC részét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Immutable fájl. A fájl módosítása nem lehetséges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zinktronizált frissítés.  \\Részletekért lásd a man 2 open O_SYNC és O_DSYNC részét.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Nincs tömörítés  </text:p>
          </table:table-cell>
        </table:table-row>
      </table:table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btrfs fájlrendszerhez a <text:span text:style-name="Strong_20_Emphasis">btrfs-progs</text:span> csomagban találunk néhány eszközt.</text:p>
      <text:p text:style-name="Preformatted_20_Text">apt install btrfs-progs</text:p>
      <text:p text:style-name="Text_20_body">A sdb1 sávozása (formázása) BTRFS fájlrendszerre:</text:p>
      <text:p text:style-name="Preformatted_20_Text">mkfs.btrfs /dev/sdb1</text:p>
      <text:h text:style-name="Heading_20_3" text:outline-level="3"><text:bookmark-start text:name="__RefHeading___cimke_6"/><text:bookmark-start text:name="cimke"/>Címke<text:bookmark-end text:name="__RefHeading___cimke_6"/><text:bookmark-end text:name="cimke"/></text:h>
      <text:p text:style-name="Text_20_body">Címke megtekintése beállítása szintaxis:</text:p>
      <text:p text:style-name="Preformatted_20_Text">btrfs filesystem label [&lt;eszköz&gt;|&lt;csatolásipont&gt;] [&lt;új címke&gt;]</text:p>
      <text:p text:style-name="Text_20_body">A címkézéshez le kell csatolni a fájlrendszert. Például:</text:p>
      <text:p text:style-name="Preformatted_20_Text">umount /mnt/a</text:p>
      <text:p text:style-name="Text_20_body">A címke megtekintése:</text:p>
      <text:p text:style-name="Preformatted_20_Text">btrfs filesystem label /dev/sdb1</text:p>
      <text:p text:style-name="Text_20_body">Címke beállítása:</text:p>
      <text:p text:style-name="Preformatted_20_Text">btrfs filesystem label /dev/sdb1 adatok</text:p>
      <text:h text:style-name="Heading_20_3" text:outline-level="3"><text:bookmark-start text:name="__RefHeading___atmeretezes_7"/><text:bookmark-start text:name="atmeretezes"/>Átméretezés<text:bookmark-end text:name="__RefHeading___atmeretezes_7"/><text:bookmark-end text:name="atmeretezes"/></text:h>
      <text:p text:style-name="Text_20_body">Átméretezés szintaxis</text:p>
      <text:p text:style-name="Preformatted_20_Text">btrfs filesystem resize [&lt;eszközAzonosító&gt;:][+/-]&lt;size&gt;[kKmMgGtTpPeE]|[&lt;eszközAzonosító&gt;:]max &lt;path&gt;</text:p>
      <text:p text:style-name="Text_20_body">Átméretezendő partíciónak csatolva kell lennie. Az átméretezés a partíció valód méretét nem változtatja,
csak a használható partíciót állíthatjuk be.</text:p>
      <text:p text:style-name="Text_20_body">Az eredeti méretből vegyünk le 1G-t:</text:p>
      <text:p text:style-name="Preformatted_20_Text">btrfs filesystem resize -1G /mnt/a</text:p>
      <text:p text:style-name="Text_20_body">Az lsblk parancs az eredeti méretet mutatja.</text:p>
      <text:p text:style-name="Preformatted_20_Text">lsblk<text:line-break/>...<text:line-break/>sdb<text:s text:c="8"/>8:16<text:s text:c="4"/>0<text:s text:c="4"/>8G<text:s text:c="2"/>0 disk<text:line-break/> |-sdb1<text:s text:c="4"/>8:17<text:s text:c="4"/>0<text:s text:c="4"/>4G<text:s text:c="2"/>0 part /mnt/a<text:line-break/>...</text:p>
      <text:p text:style-name="Text_20_body">A df kimenetében viszont csak 3 GiB látszik:</text:p>
      <text:p text:style-name="Preformatted_20_Text">df -h<text:line-break/>...<text:line-break/>/dev/sdb1<text:s text:c="12"/>3,0G<text:s text:c="4"/>17M<text:s text:c="2"/>2,6G<text:s text:c="3"/>1%<text:s text:c="2"/>/mnt/a<text:line-break/>...</text:p>
      <text:p text:style-name="Text_20_body">Az 1G visszaadható, ha „-” karakter helyett „+” karaktert írunk:</text:p>
      <text:p text:style-name="Preformatted_20_Text">btrfs filesystem resize +1G /mnt/a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ist_20_1_Content_First"> <text:a xlink:type="simple" xlink:href="https://btrfs.wiki.kernel.org/index.php/Manpage/btrfs(5)" text:style-name="Internet_20_link" text:visited-style-name="Visited_20_Internet_20_Link">https://btrfs.wiki.kernel.org/index.php/Manpage/btrfs(5)</text:a></text:p>
        </text:list-item>
        <text:list-item>
          <text:p text:style-name="List_20_1_Content"> <text:a xlink:type="simple" xlink:href="https://www.computerhope.com/jargon/c/copy-on-write.htm" text:style-name="Internet_20_link" text:visited-style-name="Visited_20_Internet_20_Link">https://www.computerhope.com/jargon/c/copy-on-write.htm</text:a></text:p>
        </text:list-item>
        <text:list-item>
          <text:p text:style-name="List_20_1_Content"> man btrfs (Debian 10)</text:p>
        </text:list-item>
        <text:list-item>
          <text:p text:style-name="List_20_1_Content_Last"> man btrfs-filesystem (Debian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trfs_fajlrendszer</dc:title>
  </office:meta>
</office:document-meta>
</file>