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atat"/><text:bookmark-start text:name="__RefHeading___patat_1"/><text:bookmark-start text:name="patat"/>Patat<text:bookmark-end text:name="__RefHeading___patat_1"/><text:bookmark-end text:name="pat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tat_2"/><text:bookmark-start text:name="a_patat"/>A patat<text:bookmark-end text:name="__RefHeading___a_patat_2"/><text:bookmark-end text:name="a_patat"/></text:h>
      <text:p text:style-name="Text_20_body">A patat egy terminál alapú bemutató, ami Pandoc-t haszná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pat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emutato:patat</dc:title>
  </office:meta>
</office:document-meta>
</file>