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datbazisok"/><text:bookmark-start text:name="__RefHeading___adatbazisok_1"/><text:bookmark-start text:name="adatbazisok"/>Adatbázisok<text:bookmark-end text:name="__RefHeading___adatbazisok_1"/><text:bookmark-end text:name="adatbazisok"/></text:h>
      <text:h text:style-name="Heading_20_2" text:outline-level="2"><text:bookmark-start text:name="__RefHeading___dbm_2"/><text:bookmark-start text:name="dbm"/>Dbm<text:bookmark-end text:name="__RefHeading___dbm_2"/><text:bookmark-end text:name="dbm"/></text:h>
      <text:p text:style-name="Preformatted_20_Text">apt-get install libgdbm-dev</text:p>
      <text:p text:style-name="Text_20_body">Használható fejállományok telepítés után:</text:p>
      <text:list text:style-name="List_20_1" text:continue-numbering="false">
        <text:list-item>
          <text:p text:style-name="List_20_1_Content_First"> dbm.h</text:p>
        </text:list-item>
        <text:list-item>
          <text:p text:style-name="List_20_1_Content"> gdbm-ndbm.h</text:p>
        </text:list-item>
        <text:list-item>
          <text:p text:style-name="List_20_1_Content_Last"> gdbm.h</text:p>
        </text:list-item>
      </text:list>
      <text:p text:style-name="Preformatted_20_Text">man gdbm</text:p>
      <text:p text:style-name="Text_20_body">Fordítás:</text:p>
      <text:p text:style-name="Preformatted_20_Text">gcc -o prog prog.c -lgdbm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Dbm" text:style-name="Internet_20_link" text:visited-style-name="Visited_20_Internet_20_Link">http://en.wikipedia.org/wiki/Dbm</text:a></text:p>
        </text:list-item>
        <text:list-item>
          <text:p text:style-name="List_20_1_Content_Last"> <text:a xlink:type="simple" xlink:href="http://www.gnu.org.ua/software/gdbm/" text:style-name="Internet_20_link" text:visited-style-name="Visited_20_Internet_20_Link">http://www.gnu.org.ua/software/gdb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atbazisok</dc:title>
  </office:meta>
</office:document-meta>
</file>