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adatbazis-kezeles" text:style-name="Internet_20_link" text:visited-style-name="Visited_20_Internet_20_Link">&lt; Adatbázis-kezelés</text:a></text:p>
      <text:h text:style-name="Heading_20_1" text:outline-level="1"><text:bookmark text:name="oktatas:linux:adatbazis-kezeles:mysql"/><text:bookmark-start text:name="__RefHeading___mysql_1"/><text:bookmark-start text:name="mysql"/>MySQL<text:bookmark-end text:name="__RefHeading___mysql_1"/><text:bookmark-end text:name="my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MySQL parancssoros eléréséről lesz szó ezen a lapon. 
A MySQL egy hálózati adatbázis-kezelő rendszer, amely
elérhető a mysql nevű paranccsal is. Mi most erre koncentrálunk.
A MySQL egyéb használatáról a következő helyeken olvashatunk:</text:p>
      <text:list text:style-name="List_20_1" text:continue-numbering="false">
        <text:list-item>
          <text:p text:style-name="List_20_1_Content_First"> <text:a xlink:type="simple" xlink:href="http://szit.hu/doku.php?id=oktatas:adatbazis-kezeles:mysql" text:style-name="Internet_20_link" text:visited-style-name="Visited_20_Internet_20_Link">MySQL adatbázis-kezelés</text:a></text:p>
        </text:list-item>
        <text:list-item>
          <text:p text:style-name="List_20_1_Content_Last"> <text:a xlink:type="simple" xlink:href="http://szit.hu/doku.php?id=oktatas:linux:adatbazis-szerver" text:style-name="Internet_20_link" text:visited-style-name="Visited_20_Internet_20_Link">Adatbázis-szerver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mysql parancs az MySQL szerver telepítésével fel kerül szerver mellé.
Ha valaki valamilyen LAMP szervert használ, a telepítés ott is megtörténik.</text:p>
      <text:p text:style-name="Text_20_body">A szerver telepítése Debian alapú rendszeren:</text:p>
      <text:p text:style-name="Preformatted_20_Text"># apt-get install mysql-server</text:p>
      <text:h text:style-name="Heading_20_2" text:outline-level="2"><text:bookmark-start text:name="__RefHeading___kapcsolodas_4"/><text:bookmark-start text:name="kapcsolodas"/>Kapcsolódás<text:bookmark-end text:name="__RefHeading___kapcsolodas_4"/><text:bookmark-end text:name="kapcsolodas"/></text:h>
      <text:p text:style-name="Text_20_body">A MySQL szerverhez azonosítás után lehet kapcsolódni. 
Mindig van egy rendszergazda felhasználó, amivel felvehető
a többi felhasználó, és jogokat adhatunk az adatbázisokhoz.
A LAMP szerverek telepítése után a root felhasználónak általában
nincs jelszava, a Linuxra telepített szerverek esetén általában a
telepítéskor kér egy root felhasználó jelszót is.</text:p>
      <text:p text:style-name="Preformatted_20_Text">$ mysql -u root -p</text:p>
      <text:p text:style-name="Text_20_body">A -u kapcsoló után megadhatjuk milyen felhasználóval szeretnénk kapcsolódni.
A -p kapcsoló arra utasítja a klienst, hogy kérje be tőlünk a jelszót is,
amit majd továbbít a szervernek az azonosításhoz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apcsolódás után a szerver információkat ír magáról,
majd egy várakozási sort ír ki, ahol várja a parancsokat.</text:p>
      <text:p text:style-name="Preformatted_20_Text">$ mysql -u root -p<text:line-break/>Enter password: <text:line-break/>Welcome to the MySQL monitor.<text:s text:c="2"/>Commands end with ; or \g.<text:line-break/>Your MySQL connection id is 39<text:line-break/>Server version: 5.5.44-0ubuntu0.14.04.1 (Ubuntu)<text:line-break/><text:line-break/>Copyright (c) 2000, 2015, Oracle and/or its affiliates. All rights reserved.<text:line-break/><text:line-break/>Oracle is a registered trademark of Oracle Corporation and/or its<text:line-break/>affiliates. Other names may be trademarks of their respective<text:line-break/>owners.<text:line-break/><text:line-break/>Type 'help;' or '\h' for help. Type '\c' to clear the current input statement.<text:line-break/><text:line-break/>mysql&gt; </text:p>
      <text:p text:style-name="Text_20_body">A várakozási jel:</text:p>
      <text:p text:style-name="Preformatted_20_Text">mysql&gt;</text:p>
      <text:p text:style-name="Text_20_body">Kilépni a „quit” paranccsal tudunk.</text:p>
      <text:p text:style-name="Preformatted_20_Text">mysql&gt; quit</text:p>
      <text:p text:style-name="Text_20_body">A MySQL kliens  saját parancsait és SQL parancsokat képes
fogadni. A kliens parancsait szavakkal, és „\” jelekkel bevezetett
betűkkel adhatjuk meg.</text:p>
      <text:p text:style-name="Text_20_body">Ezek szerinte kilépni ki tudunk a fent említett módon:</text:p>
      <text:p text:style-name="Preformatted_20_Text">mysql&gt; quit</text:p>
      <text:p text:style-name="Text_20_body">A másik lehetőség:</text:p>
      <text:p text:style-name="Preformatted_20_Text">mysql&gt; \q</text:p>
      <text:p text:style-name="Text_20_body">Illetve van még egy parancs:</text:p>
      <text:p text:style-name="Preformatted_20_Text">mysql&gt; exit</text:p>
      <text:p text:style-name="Text_20_body">Segítséget a „help” paranccsal kaphatunk:</text:p>
      <text:p text:style-name="Preformatted_20_Text">mysql&gt; help</text:p>
      <text:p text:style-name="Text_20_body">Vagy:</text:p>
      <text:p text:style-name="Preformatted_20_Text">mysql&gt; \h</text:p>
      <text:h text:style-name="Heading_20_2" text:outline-level="2"><text:bookmark-start text:name="__RefHeading___munka_adatbazisokkal_6"/><text:bookmark-start text:name="munka_adatbazisokkal"/>Munka adatbázisokkal<text:bookmark-end text:name="__RefHeading___munka_adatbazisokkal_6"/><text:bookmark-end text:name="munka_adatbazisokkal"/></text:h>
      <text:p text:style-name="Text_20_body">Egy adatbázishoz a „use” kliens paranccsal tudunk kapcsolódni.
Előbb persze meg kell tudnunk milyen adatbázisok vannak. </text:p>
      <text:p text:style-name="Text_20_body">Ez a következő SQL paranccsal tudjuk megtekinteni:</text:p>
      <text:p text:style-name="Preformatted_20_Text">mysql&gt; show databases;</text:p>
      <text:p text:style-name="Text_20_body">Vegyük észre az SQL utasítás végén a „;” karaktert.
Minden SQL utasítást „;” karakterrel zárni.
A szimpla kliens parancsokat nem kell ilyen lezár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A „;” pontosvessző zárásnak van egy előnye is. 
A hosszú SQL utasításokat több sorba is írhatjuk.
Lássuk az előbbi egyszerű utasítást két sor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SHOW" text:style-name="Internet_20_link" text:visited-style-name="Visited_20_Internet_20_Link"><text:span text:style-name="highlight_kw1">show</text:span></text:a><text:line-break/><text:s text:c="4"/><text:span text:style-name="highlight_sy1">-&gt;</text:span> <text:a xlink:type="simple" xlink:href="http://search.oracle.com/search/search?group=MySQL&amp;q=DATABASES" text:style-name="Internet_20_link" text:visited-style-name="Visited_20_Internet_20_Link"><text:span text:style-name="highlight_kw1">databases</text:span></text:a><text:span text:style-name="highlight_sy2">;</text:span><text:line-break/><text:span text:style-name="highlight_sy1">+--------------------+</text:span><text:line-break/><text:span text:style-name="highlight_sy1">|</text:span> <text:a xlink:type="simple" xlink:href="http://search.oracle.com/search/search?group=MySQL&amp;q=DATABASE" text:style-name="Internet_20_link" text:visited-style-name="Visited_20_Internet_20_Link"><text:span text:style-name="highlight_kw2">Database</text:span></text:a><text:s text:c="11"/><text:span text:style-name="highlight_sy1">|</text:span><text:line-break/><text:span text:style-name="highlight_sy1">+--------------------+</text:span><text:line-break/><text:span text:style-name="highlight_sy1">|</text:span> information_schema <text:span text:style-name="highlight_sy1">|</text:span><text:line-break/><text:span text:style-name="highlight_sy1">|</text:span> comp<text:s text:c="15"/><text:span text:style-name="highlight_sy1">|</text:span><text:line-break/><text:span text:style-name="highlight_sy1">|</text:span> mysql<text:s text:c="14"/><text:span text:style-name="highlight_sy1">|</text:span><text:line-break/><text:span text:style-name="highlight_sy1">|</text:span> ost<text:s text:c="16"/><text:span text:style-name="highlight_sy1">|</text:span><text:line-break/><text:span text:style-name="highlight_sy1">|</text:span> performance_schema <text:span text:style-name="highlight_sy1">|</text:span><text:line-break/><text:span text:style-name="highlight_sy1">|</text:span> phpmyadmin<text:s text:c="9"/><text:span text:style-name="highlight_sy1">|</text:span><text:line-break/><text:span text:style-name="highlight_sy1">|</text:span> zoldZrt<text:s text:c="12"/><text:span text:style-name="highlight_sy1">|</text:span><text:line-break/><text:span text:style-name="highlight_sy1">+--------------------+</text:span><text:line-break/><text:span text:style-name="highlight_nu0">7</text:span> rows <text:a xlink:type="simple" xlink:href="http://search.oracle.com/search/search?group=MySQL&amp;q=IN" text:style-name="Internet_20_link" text:visited-style-name="Visited_20_Internet_20_Link"><text:span text:style-name="highlight_kw2">in</text:span></text:a> <text:a xlink:type="simple" xlink:href="http://search.oracle.com/search/search?group=MySQL&amp;q=SET" text:style-name="Internet_20_link" text:visited-style-name="Visited_20_Internet_20_Link"><text:span text:style-name="highlight_kw1">set</text:span></text:a> <text:span text:style-name="highlight_br0">(</text:span><text:span text:style-name="highlight_nu0">0.06</text:span> sec<text:span text:style-name="highlight_br0">)</text:span></text:p>
          </table:table-cell>
        </table:table-row>
      </table:table>
      <text:p text:style-name="Text_20_body">Vegyük észre a „-&gt;” másodlagos várakozásijelet a „databases;” előtt.</text:p>
      <text:h text:style-name="Heading_20_2" text:outline-level="2"><text:bookmark-start text:name="__RefHeading___adatbazis_letrehozasa_7"/><text:bookmark-start text:name="adatbazis_letrehozasa"/>Adatbázis létrehozása<text:bookmark-end text:name="__RefHeading___adatbazis_letrehozasa_7"/><text:bookmark-end text:name="adatbazis_letrehozasa"/></text:h>
      <text:p text:style-name="Text_20_body">Adatbázist a „create” SQL utasítással tudunk létrehoz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ysql<text:span text:style-name="highlight_sy1">&gt;</text:span> <text:a xlink:type="simple" xlink:href="http://search.oracle.com/search/search?group=MySQL&amp;q=CREATE" text:style-name="Internet_20_link" text:visited-style-name="Visited_20_Internet_20_Link"><text:span text:style-name="highlight_kw1">create</text:span></text:a> <text:a xlink:type="simple" xlink:href="http://search.oracle.com/search/search?group=MySQL&amp;q=DATABASE" text:style-name="Internet_20_link" text:visited-style-name="Visited_20_Internet_20_Link"><text:span text:style-name="highlight_kw2">database</text:span></text:a> pirosBt<text:span text:style-name="highlight_sy2">;</text:span></text:p>
          </table:table-cell>
        </table:table-row>
      </table:table>
      <text:p text:style-name="Text_20_body">A „database” egy alparancsnak tekinthető, amellyel megmondjuk
mit kell létrehozni. A „pirosBt”, esetünkben a létrehozandó adatbázis
neve.</text:p>
      <text:h text:style-name="Heading_20_2" text:outline-level="2"><text:bookmark-start text:name="__RefHeading___koevetkeztetes_8"/><text:bookmark-start text:name="koevetkeztetes"/>Következtetés<text:bookmark-end text:name="__RefHeading___koevetkeztetes_8"/><text:bookmark-end text:name="koevetkeztetes"/></text:h>
      <text:p text:style-name="Text_20_body">A kezdéshez ennyi elég. További SQL utasítást lásd a következő helyeken:</text:p>
      <text:list text:style-name="List_20_1" text:continue-numbering="false">
        <text:list-item>
          <text:p text:style-name="List_20_1_Content_First"> <text:a xlink:type="simple" xlink:href="http://szit.hu/doku.php?id=oktatas:adatbazis-kezeles:mysql:mysql_sql_ddl" text:style-name="Internet_20_link" text:visited-style-name="Visited_20_Internet_20_Link">MySQL SQL DDL</text:a> (Másik névtér)</text:p>
        </text:list-item>
        <text:list-item>
          <text:p text:style-name="List_20_1_Content"> <text:a xlink:type="simple" xlink:href="http://szit.hu/doku.php?id=oktatas:adatbazis-kezeles:mysql:mysql_sql_dcl" text:style-name="Internet_20_link" text:visited-style-name="Visited_20_Internet_20_Link">MySQL SQL DCL</text:a> (Másik névtér)</text:p>
        </text:list-item>
        <text:list-item>
          <text:p text:style-name="List_20_1_Content_Last"> <text:a xlink:type="simple" xlink:href="http://szit.hu/doku.php?id=oktatas:adatbazis-kezeles:mysql:mysql_sql_dml" text:style-name="Internet_20_link" text:visited-style-name="Visited_20_Internet_20_Link">MySQL SQL DML</text:a> (Másik névté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datbazis-kezeles:mysql</dc:title>
  </office:meta>
</office:document-meta>
</file>