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halozat_szimulator" text:style-name="Internet_20_link" text:visited-style-name="Visited_20_Internet_20_Link">&lt; Hálózat szimulátor</text:a></text:p>
      <text:h text:style-name="Heading_20_1" text:outline-level="1"><text:bookmark text:name="oktatas:halozat:halozat_szimulator:gns3"/><text:bookmark-start text:name="__RefHeading___gns3_1"/><text:bookmark-start text:name="gns3"/>GNS3<text:bookmark-end text:name="__RefHeading___gns3_1"/><text:bookmark-end text:name="gns3"/></text:h>
      <text:h text:style-name="Heading_20_2" text:outline-level="2"><text:bookmark-start text:name="__RefHeading___lepes_1_2"/><text:bookmark-start text:name="lepes_1"/>Lépés 1<text:bookmark-end text:name="__RefHeading___lepes_1_2"/><text:bookmark-end text:name="lepes_1"/></text:h>
      <text:p text:style-name="Text_20_body">Töltsük le a GNS3 következő verzióját:</text:p>
      <text:p text:style-name="Preformatted_20_Text">GNS3 v0.8.1 VBE all-in-one (unofficial version with VirtualBox support)</text:p>
      <text:p text:style-name="Text_20_body">A weblap:</text:p>
      <text:list text:style-name="List_20_1" text:continue-numbering="false">
        <text:list-item>
          <text:p text:style-name="List_20_1_Content_First"> <text:a xlink:type="simple" xlink:href="http://gns3.net" text:style-name="Internet_20_link" text:visited-style-name="Visited_20_Internet_20_Link">http://gns3.net</text:a></text:p>
        </text:list-item>
        <text:list-item>
          <text:p text:style-name="List_20_1_Content_Last"> <text:a xlink:type="simple" xlink:href="https://github.com/GNS3/gns3-gui/releases" text:style-name="Internet_20_link" text:visited-style-name="Visited_20_Internet_20_Link">https://github.com/GNS3/gns3-gui/releases</text:a></text:p>
        </text:list-item>
      </text:list>
      <text:h text:style-name="Heading_20_2" text:outline-level="2"><text:bookmark-start text:name="__RefHeading___router_3"/><text:bookmark-start text:name="router"/>Router<text:bookmark-end text:name="__RefHeading___router_3"/><text:bookmark-end text:name="router"/></text:h>
      <text:p text:style-name="Text_20_body">Vegyünk fel két routert. Kössük össze őket. 
Az egyiken jobb egér gomb, majd „Console”. 
A konzolon állítsuk be az IP címet.</text:p>
      <text:p text:style-name="Preformatted_20_Text">sh ip int brief<text:line-break/>config t<text:line-break/>int FastEthernet0/0<text:line-break/>ip address 192.168.8.1 255.255.255.0<text:line-break/>no shut</text:p>
      <text:p text:style-name="Preformatted_20_Text">config t<text:line-break/>int fa0/0<text:line-break/>ip address 192.168.8.2 255.255.255.0<text:line-break/>no shut<text:line-break/>ping 192.168.8.1</text:p>
      <text:h text:style-name="Heading_20_2" text:outline-level="2"><text:bookmark-start text:name="__RefHeading___virtualbox_4"/><text:bookmark-start text:name="virtualbox"/>VirtualBox<text:bookmark-end text:name="__RefHeading___virtualbox_4"/><text:bookmark-end text:name="virtualbox"/></text:h>
      <text:list text:style-name="List_20_1" text:continue-numbering="false">
        <text:list-item>
          <text:p text:style-name="List_20_1_Content_First"> Edit → Preferences…</text:p>
        </text:list-item>
        <text:list-item>
          <text:p text:style-name="List_20_1_Content"> Bal oldalon válasszuk ki a VirtualBoxot</text:p>
        </text:list-item>
        <text:list-item>
          <text:p text:style-name="List_20_1_Content"> General Settings fülön</text:p>
          <text:list text:style-name="List_20_1">
            <text:list-item>
              <text:p text:style-name="List_20_1_Content_Last"> állítsuk be a Path to VBoxwrapper:</text:p>
            </text:list-item>
          </text:list>
        </text:list-item>
      </text:list>
      <text:p text:style-name="Text_20_body">A beállításokban ez találjuk:</text:p>
      <text:p text:style-name="Preformatted_20_Text">/usr/lib/gns3/vboxwrapper.py</text:p>
      <text:p text:style-name="Text_20_body">Javítsuk LinuxMint rendszeren:</text:p>
      <text:p text:style-name="Preformatted_20_Text">/usr/share/gns3/vboxwrapper.py</text:p>
      <text:p text:style-name="Text_20_body">Windows alatt:</text:p>
      <text:p text:style-name="Preformatted_20_Text">c:\Program Files\Oracle\VirtualBox\VBoxManage.exe</text:p>
      <text:p text:style-name="Text_20_body">Így már látszanak a GNS3-ban a VirtualBox gépei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p text:style-name="Text_20_body">IOU:</text:p>
      <text:list text:style-name="List_20_1" text:continue-numbering="false">
        <text:list-item>
          <text:p text:style-name="List_20_1_Content_First"> <text:a xlink:type="simple" xlink:href="https://github.com/obscur95/gns3-server/tree/master/IOU" text:style-name="Internet_20_link" text:visited-style-name="Visited_20_Internet_20_Link">https://github.com/obscur95/gns3-server/tree/master/IOU</text:a></text:p>
        </text:list-item>
        <text:list-item>
          <text:p text:style-name="List_20_1_Content_Last"> <text:a xlink:type="simple" xlink:href="http://kaddalearn.blogspot.com/2017/08/cisco-iou-images.html" text:style-name="Internet_20_link" text:visited-style-name="Visited_20_Internet_20_Link">http://kaddalearn.blogspot.com/2017/08/cisco-iou-images.html</text:a></text:p>
        </text:list-item>
      </text:list>
      <text:p text:style-name="Text_20_body">Router images:</text:p>
      <text:list text:style-name="List_20_1" text:continue-numbering="false">
        <text:list-item>
          <text:p text:style-name="List_20_1_Content_First"> <text:a xlink:type="simple" xlink:href="https://i.srijit.com/gns3images" text:style-name="Internet_20_link" text:visited-style-name="Visited_20_Internet_20_Link">https://i.srijit.com/gns3images</text:a> (2018)</text:p>
        </text:list-item>
        <text:list-item>
          <text:p text:style-name="List_20_1_Content_Last"> <text:a xlink:type="simple" xlink:href="http://tfr.org/cisco/" text:style-name="Internet_20_link" text:visited-style-name="Visited_20_Internet_20_Link">http://tfr.org/cisco/</text:a>. (2018)</text:p>
        </text:list-item>
      </text:list>
      <text:p text:style-name="Text_20_body">Hogyan:</text:p>
      <text:list text:style-name="List_20_1" text:continue-numbering="false">
        <text:list-item>
          <text:p text:style-name="List_20_1_Content_First"> <text:a xlink:type="simple" xlink:href="https://www.computernetworkingnotes.com/ccna-study-guide/how-to-add-install-or-import-ios-in-gns3.html" text:style-name="Internet_20_link" text:visited-style-name="Visited_20_Internet_20_Link">https://www.computernetworkingnotes.com/ccna-study-guide/how-to-add-install-or-import-ios-in-gns3.html</text:a> (2018)</text:p>
        </text:list-item>
        <text:list-item>
          <text:p text:style-name="List_20_1_Content_Last"> <text:a xlink:type="simple" xlink:href="http://www.brianlinkletter.com/set-up-gns3-with-open-source-routers/" text:style-name="Internet_20_link" text:visited-style-name="Visited_20_Internet_20_Link">http://www.brianlinkletter.com/set-up-gns3-with-open-source-routers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halozat_szimulator:gns3</dc:title>
  </office:meta>
</office:document-meta>
</file>