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halozat_szimulator"/><text:bookmark-start text:name="__RefHeading___halozat_szimulatorok_1"/><text:bookmark-start text:name="halozat_szimulatorok"/>Hálózat szimulátorok<text:bookmark-end text:name="__RefHeading___halozat_szimulatorok_1"/><text:bookmark-end text:name="halozat_szimulatorok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://szit.hu/doku.php?id=oktatas:halozat:halozat_szimulator:netemul" text:style-name="Internet_20_link" text:visited-style-name="Visited_20_Internet_20_Link">NetEmul</text:a></text:p>
        </text:list-item>
        <text:list-item>
          <text:p text:style-name="List_20_1_Content"> <text:a xlink:type="simple" xlink:href="http://szit.hu/doku.php?id=oktatas:halozat:halozat_szimulator:gns3" text:style-name="Internet_20_link" text:visited-style-name="Visited_20_Internet_20_Link">GNS3</text:a></text:p>
        </text:list-item>
        <text:list-item>
          <text:p text:style-name="List_20_1_Content_Last"> <text:a xlink:type="simple" xlink:href="http://szit.hu/doku.php?id=oktatas:halozat:halozat_szimulato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_szimulator</dc:title>
  </office:meta>
</office:document-meta>
</file>