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cisco_szerint_a_halozat"/><text:bookmark-start text:name="__RefHeading___cisco_szerint_a_halozat_1"/><text:bookmark-start text:name="cisco_szerint_a_halozat"/>Cisco szerint a hálózat<text:bookmark-end text:name="__RefHeading___cisco_szerint_a_halozat_1"/><text:bookmark-end text:name="cisco_szerint_a_halozat"/></text:h>
      <text:list text:style-name="List_20_1" text:continue-numbering="false">
        <text:list-item>
          <text:p text:style-name="LastListParagraph_List_20_1_Content_First"> <text:a xlink:type="simple" xlink:href="http://szit.hu/doku.php?id=oktatas:halozat:cisco_szerint_a_halozat:ccn_tananyagok" text:style-name="Internet_20_link" text:visited-style-name="Visited_20_Internet_20_Link">CCN tananyagok</text:a></text:p>
        </text:list-item>
      </text:list>
      <text:h text:style-name="Heading_20_2" text:outline-level="2"><text:bookmark-start text:name="__RefHeading___ccna1_2"/><text:bookmark-start text:name="ccna1"/>CCNA1<text:bookmark-end text:name="__RefHeading___ccna1_2"/><text:bookmark-end text:name="ccna1"/></text:h>
      <text:list text:style-name="List_20_1" text:continue-numbering="false">
        <text:list-item>
          <text:p text:style-name="List_20_1_Content_First"> <text:a xlink:type="simple" xlink:href="http://szit.hu/doku.php?id=oktatas:halozat:cisco_szerint_a_halozat:fejezet_01_-_halozatok_megismerese" text:style-name="Internet_20_link" text:visited-style-name="Visited_20_Internet_20_Link">Fejezet 01 - Hálózatok megismerése</text:a></text:p>
        </text:list-item>
        <text:list-item>
          <text:p text:style-name="List_20_1_Content"> <text:a xlink:type="simple" xlink:href="http://szit.hu/doku.php?id=oktatas:halozat:cisco_szerint_a_halozat:fejezet_02_-_halozati_operacios_rendszer_konfiguralasa" text:style-name="Internet_20_link" text:visited-style-name="Visited_20_Internet_20_Link">Fejezet 02 - Hálózati operációs rendszer konfigurálása</text:a></text:p>
        </text:list-item>
        <text:list-item>
          <text:p text:style-name="List_20_1_Content"> <text:a xlink:type="simple" xlink:href="http://szit.hu/doku.php?id=oktatas:halozat:cisco_szerint_a_halozat:fejezet_03_-_a_halozati_kommunikacio_es_a_protokollok" text:style-name="Internet_20_link" text:visited-style-name="Visited_20_Internet_20_Link">Fejezet 03 - A hálózati kommunikáció és a protokollok</text:a></text:p>
        </text:list-item>
        <text:list-item>
          <text:p text:style-name="List_20_1_Content"> <text:a xlink:type="simple" xlink:href="http://szit.hu/doku.php?id=oktatas:halozat:cisco_szerint_a_halozat:fejezet_04_-_eszkoezoek_kapcsolasa_a_halozatra" text:style-name="Internet_20_link" text:visited-style-name="Visited_20_Internet_20_Link">Fejezet 04 - Eszközök kapcsolása a hálózatra</text:a></text:p>
        </text:list-item>
        <text:list-item>
          <text:p text:style-name="List_20_1_Content"> <text:a xlink:type="simple" xlink:href="http://szit.hu/doku.php?id=oktatas:halozat:cisco_szerint_a_halozat:fejezet_05_-_ethernet" text:style-name="Internet_20_link" text:visited-style-name="Visited_20_Internet_20_Link">Fejezet 05 - Ethernet</text:a></text:p>
        </text:list-item>
        <text:list-item>
          <text:p text:style-name="List_20_1_Content"> <text:a xlink:type="simple" xlink:href="http://szit.hu/doku.php?id=oktatas:halozat:cisco_szerint_a_halozat:fejezet_06_-_a_halozati_reteg" text:style-name="Internet_20_link" text:visited-style-name="Visited_20_Internet_20_Link">Fejezet 06 - A hálózati réteg</text:a></text:p>
        </text:list-item>
        <text:list-item>
          <text:p text:style-name="List_20_1_Content"> <text:a xlink:type="simple" xlink:href="http://szit.hu/doku.php?id=oktatas:halozat:cisco_szerint_a_halozat:fejezet_07_-_ip_cimek" text:style-name="Internet_20_link" text:visited-style-name="Visited_20_Internet_20_Link">Fejezet 07 - IP címek</text:a> (CCNAv5-ben 8 fejezet)</text:p>
        </text:list-item>
        <text:list-item>
          <text:p text:style-name="List_20_1_Content"> <text:a xlink:type="simple" xlink:href="http://szit.hu/doku.php?id=oktatas:halozat:cisco_szerint_a_halozat:fejezet_08_-_alhalozat" text:style-name="Internet_20_link" text:visited-style-name="Visited_20_Internet_20_Link">Fejezet 08 - Alhálózat</text:a> (CCNAv5-ben 9 fejezet)</text:p>
        </text:list-item>
        <text:list-item>
          <text:p text:style-name="List_20_1_Content"> <text:a xlink:type="simple" xlink:href="http://szit.hu/doku.php?id=oktatas:halozat:cisco_szerint_a_halozat:fejezet_09_-_szallitasi_reteg" text:style-name="Internet_20_link" text:visited-style-name="Visited_20_Internet_20_Link">Fejezet 09 - Szállítási réteg</text:a> (CCNAv5-ben 7 fejezet)</text:p>
        </text:list-item>
        <text:list-item>
          <text:p text:style-name="List_20_1_Content_Last"> <text:a xlink:type="simple" xlink:href="http://szit.hu/doku.php?id=oktatas:halozat:cisco_szerint_a_halozat:fejezet_10_-_alkalmazasi_reteg" text:style-name="Internet_20_link" text:visited-style-name="Visited_20_Internet_20_Link">Fejezet 10 - Alkalmazási réteg</text:a></text:p>
        </text:list-item>
      </text:list>
      <text:h text:style-name="Heading_20_2" text:outline-level="2"><text:bookmark-start text:name="__RefHeading___ccna2_3"/><text:bookmark-start text:name="ccna2"/>CCNA2<text:bookmark-end text:name="__RefHeading___ccna2_3"/><text:bookmark-end text:name="ccna2"/></text:h>
      <text:list text:style-name="List_20_1" text:continue-numbering="false">
        <text:list-item>
          <text:p text:style-name="List_20_1_Content_First"> <text:a xlink:type="simple" xlink:href="http://szit.hu/doku.php?id=oktatas:halozat:cisco_szerint_a_halozat:fejezet_01_-_bevezetes_a_kapcsolt_halozatokba" text:style-name="Internet_20_link" text:visited-style-name="Visited_20_Internet_20_Link">Fejezet 01 - Bevezetés a kapcsolt hálózatokba</text:a></text:p>
        </text:list-item>
        <text:list-item>
          <text:p text:style-name="List_20_1_Content"> <text:a xlink:type="simple" xlink:href="http://szit.hu/doku.php?id=oktatas:halozat:cisco_szerint_a_halozat:fejezet_02_-_kapcsolas_alapjai_es_beallitasa" text:style-name="Internet_20_link" text:visited-style-name="Visited_20_Internet_20_Link">Fejezet 02 - Kapcsolás alapjai és beállítása</text:a></text:p>
        </text:list-item>
        <text:list-item>
          <text:p text:style-name="List_20_1_Content"> <text:a xlink:type="simple" xlink:href="http://szit.hu/doku.php?id=oktatas:halozat:cisco_szerint_a_halozat:fejezet_03_-_vlan" text:style-name="Internet_20_link" text:visited-style-name="Visited_20_Internet_20_Link">Fejezet 03 - VLAN</text:a></text:p>
        </text:list-item>
        <text:list-item>
          <text:p text:style-name="List_20_1_Content"> <text:a xlink:type="simple" xlink:href="http://szit.hu/doku.php?id=oktatas:halozat:cisco_szerint_a_halozat:fejezet_04_-_a_forgalomiranyitas_alapjai" text:style-name="Internet_20_link" text:visited-style-name="Visited_20_Internet_20_Link">Fejezet 04 - A forgalomirányítás alapjai</text:a></text:p>
        </text:list-item>
        <text:list-item>
          <text:p text:style-name="List_20_1_Content"> <text:a xlink:type="simple" xlink:href="http://szit.hu/doku.php?id=oktatas:halozat:cisco_szerint_a_halozat:fejezet_05_-_forgalomiranyitas_vlan-ok_koezoett" text:style-name="Internet_20_link" text:visited-style-name="Visited_20_Internet_20_Link">Fejezet 05 - Forgalomirányítás VLAN-ok között</text:a></text:p>
        </text:list-item>
        <text:list-item>
          <text:p text:style-name="List_20_1_Content"> <text:a xlink:type="simple" xlink:href="http://szit.hu/doku.php?id=oktatas:halozat:cisco_szerint_a_halozat:fejezet_06_-_statikus_forgalomiranyitas" text:style-name="Internet_20_link" text:visited-style-name="Visited_20_Internet_20_Link">Fejezet 06 - Statikus forgalomirányítás</text:a></text:p>
        </text:list-item>
        <text:list-item>
          <text:p text:style-name="List_20_1_Content"> <text:a xlink:type="simple" xlink:href="http://szit.hu/doku.php?id=oktatas:halozat:cisco_szerint_a_halozat:fejezet_07_-_dinamikus_forgalomiranyitas" text:style-name="Internet_20_link" text:visited-style-name="Visited_20_Internet_20_Link">Fejezet 07 - Dinamikus forgalomirányítás</text:a></text:p>
        </text:list-item>
        <text:list-item>
          <text:p text:style-name="List_20_1_Content"> <text:a xlink:type="simple" xlink:href="http://szit.hu/doku.php?id=oktatas:halozat:cisco_szerint_a_halozat:fejezet_08_-_egyterueletu_ospf" text:style-name="Internet_20_link" text:visited-style-name="Visited_20_Internet_20_Link">Fejezet 08 - Egyterületű OSPF</text:a></text:p>
        </text:list-item>
        <text:list-item>
          <text:p text:style-name="List_20_1_Content"> <text:a xlink:type="simple" xlink:href="http://szit.hu/doku.php?id=oktatas:halozat:cisco_szerint_a_halozat:fejezet_09_-_acl" text:style-name="Internet_20_link" text:visited-style-name="Visited_20_Internet_20_Link">Fejezet 09 - ACL</text:a></text:p>
        </text:list-item>
        <text:list-item>
          <text:p text:style-name="List_20_1_Content"> <text:a xlink:type="simple" xlink:href="http://szit.hu/doku.php?id=oktatas:halozat:cisco_szerint_a_halozat:fejezet_10_-_dhcp" text:style-name="Internet_20_link" text:visited-style-name="Visited_20_Internet_20_Link">Fejezet 10 - DHCP</text:a></text:p>
        </text:list-item>
        <text:list-item>
          <text:p text:style-name="List_20_1_Content_Last"> <text:a xlink:type="simple" xlink:href="http://szit.hu/doku.php?id=oktatas:halozat:cisco_szerint_a_halozat:fejezet_11_-_nat_-_ipv4" text:style-name="Internet_20_link" text:visited-style-name="Visited_20_Internet_20_Link">Fejezet 11 - NAT - IPv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</dc:title>
  </office:meta>
</office:document-meta>
</file>