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egyterueletu_ospf_halado"/><text:bookmark-start text:name="__RefHeading___egyterueletu_ospf_halado_1"/><text:bookmark-start text:name="egyterueletu_ospf_halado"/>Egyterületű OSPF haladó<text:bookmark-end text:name="__RefHeading___egyterueletu_ospf_halado_1"/><text:bookmark-end text:name="egyterueletu_ospf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beallitas_2"/><text:bookmark-start text:name="szimpla_beallitas"/>Szimpla beállítás<text:bookmark-end text:name="__RefHeading___szimpla_beallitas_2"/><text:bookmark-end text:name="szimpla_beallitas"/></text:h>
      <text:p text:style-name="Preformatted_20_Text"><text:s text:c="14"/>172.16.2.0/24<text:line-break/><text:s text:c="17"/>------<text:line-break/><text:s text:c="20"/>|<text:line-break/><text:s text:c="16"/>g0/0|.1<text:s text:c="2"/>,------------------INTERNET<text:line-break/><text:s text:c="15"/>,--&lt;R2&gt;-,` <text:line-break/><text:s text:c="14"/>/<text:s text:c="9"/>\<text:line-break/>RID:2.2.2.2<text:s text:c="2"/>/<text:s text:c="11"/>\ s0/0/1<text:s text:c="3"/>.9<text:line-break/><text:s text:c="12"/>/s0/0/0<text:s text:c="7"/>\<text:line-break/><text:s text:c="11"/>/ .2<text:s text:c="12"/>\<text:line-break/><text:s text:c="10"/>/<text:s text:c="17"/>\<text:line-break/>172.16.3.0/30<text:s text:c="16"/>\<text:line-break/><text:s text:c="8"/>/<text:s text:c="21"/>\<text:s text:c="2"/><text:line-break/><text:s text:c="7"/>/s0/0/0<text:s text:c="17"/>\<text:s text:c="2"/>RID 3.3.3.3<text:line-break/>RID: 1.1.1.1<text:s text:c="20"/>\ .10<text:line-break/><text:s text:c="4"/>&lt;R1&gt;-----------------------&lt;R3&gt;<text:line-break/> g0/0|<text:s text:c="3"/>s0/0/1 .5<text:s text:c="11"/>g0/0|.1<text:line-break/><text:s text:c="2"/>.1 |<text:s text:c="4"/>192.168.10.4/30<text:s text:c="8"/>|<text:line-break/><text:s text:c="5"/>|<text:s text:c="27"/>|<text:line-break/><text:s text:c="3"/>-----<text:s text:c="23"/>-----<text:line-break/>172.16.1.0/24<text:s text:c="14"/>192.168.1.0/24<text:line-break/><text:line-break/></text:p>
      <text:p text:style-name="Preformatted_20_Text">R1(config)# interface GigabitEthernet0/0<text:line-break/>R1(config-if)# bandwidth 1000000<text:line-break/>R1(config-if)# exit<text:line-break/>R1(config)# router ospf 10<text:line-break/>R1(config-router)# router-id 1.1.1.1<text:line-break/>R1(config-router)# auto-cost reference-bandwidth 1000<text:line-break/><text:line-break/>R1(config-router)# network 172.16.1.0 0.0.0.255 area 0<text:line-break/>R1(config-router)# network 172.16.3.0 0.0.0.3 area 0<text:line-break/>R1(config-router)# network 192.168.10.4 0.0.0.3 area 0<text:line-break/>R1(config-router)#<text:line-break/>R1(config-router)# passive-interface g0/0</text:p>
      <text:p text:style-name="Preformatted_20_Text">R2(config)# interface GigabitEthernet0/0<text:line-break/>R2(config-if)# bandwidth 1000000<text:line-break/>R2(config-if)# exit<text:line-break/>R2(config)# router ospf 10<text:line-break/>R2(config-router)# router-id 2.2.2.2<text:line-break/>R2(config-router)# auto-cost reference-bandwidth 1000<text:line-break/><text:line-break/>R2(config-router)# network 172.16.2.1 0.0.0.0 area 0<text:line-break/>R2(config-router)# network 172.16.3.2 0.0.0.0 area 0<text:line-break/>R2(config-router)# network 192.168.10.9 0.0.0.0 area 0<text:line-break/>R2(config-router)#<text:line-break/>R2(config-router)# passive-interface g0/0</text:p>
      <text:h text:style-name="Heading_20_2" text:outline-level="2"><text:bookmark-start text:name="__RefHeading___ellenorzes_3"/><text:bookmark-start text:name="ellenorzes"/>Ellenőrzés<text:bookmark-end text:name="__RefHeading___ellenorzes_3"/><text:bookmark-end text:name="ellenorzes"/></text:h>
      <text:p text:style-name="Preformatted_20_Text">R1# show ip ospf neighbor</text:p>
      <text:p text:style-name="Preformatted_20_Text">R1# show ip protocols</text:p>
      <text:p text:style-name="Preformatted_20_Text">R1# show ip ospf</text:p>
      <text:p text:style-name="Preformatted_20_Text">R1# show ip ospf interface</text:p>
      <text:p text:style-name="Preformatted_20_Text">R1# show ip ospf interface brief</text:p>
      <text:h text:style-name="Heading_20_2" text:outline-level="2"><text:bookmark-start text:name="__RefHeading___ospfv3_beallitas_4"/><text:bookmark-start text:name="ospfv3_beallitas"/>OSPFv3 beállítás<text:bookmark-end text:name="__RefHeading___ospfv3_beallitas_4"/><text:bookmark-end text:name="ospfv3_beallitas"/></text:h>
      <text:p text:style-name="Preformatted_20_Text">R1(config)# ipv6 router ospf 10<text:line-break/>R1(config-rtr)# router-id 1.1.1.1<text:line-break/>R1(config-rtr)# auto-cost reference-bandwidth 1000<text:line-break/>R1(config-rtr)#<text:line-break/>R1(config-rtr)# interface GigabitEthernet 0/0<text:line-break/>R1(config-if)# bandwidth 1000000<text:line-break/>R1(config-if)# ipv6 ospf 10 area 0<text:line-break/>R1(config-if)#<text:line-break/>R1(config-if)# interface Serial0/0/0<text:line-break/>R1(config-if)# ipv6 ospf 10 area 0<text:line-break/>R1(config-if)#<text:line-break/>R1(config-if)# interface Serial0/0/1<text:line-break/>R1(config-if)# ipv6 ospf 10 area 0<text:line-break/>R1(config-if)# end<text:line-break/>R1#</text:p>
      <text:p text:style-name="Preformatted_20_Text">R2(config)# ipv6 router ospf 10<text:line-break/>R2(config-rtr)# router-id 2.2.2.2<text:line-break/>R2(config-rtr)# auto-cost reference-bandwidth 1000<text:line-break/>R2(config-rtr)#<text:line-break/>R2(config-rtr)# interface GigabitEthernet 0/0<text:line-break/>R2(config-if)# bandwidth 1000000<text:line-break/>R2(config-if)# ipv6 ospf 10 area 0<text:line-break/>R2(config-if)#<text:line-break/>R2(config-if)# interface Serial0/0/0<text:line-break/>R2(config-if)# ipv6 ospf 10 area 0<text:line-break/>R2(config-if)#<text:line-break/>R2(config-if)# interface Serial0/0/1<text:line-break/>R2(config-if)# ipv6 ospf 10 area 0<text:line-break/>R2(config-if)# end<text:line-break/>R2#</text:p>
      <text:h text:style-name="Heading_20_2" text:outline-level="2"><text:bookmark-start text:name="__RefHeading___ospfv3_ellenorzese_5"/><text:bookmark-start text:name="ospfv3_ellenorzese"/>OSPFv3 ellenőrzése<text:bookmark-end text:name="__RefHeading___ospfv3_ellenorzese_5"/><text:bookmark-end text:name="ospfv3_ellenorzese"/></text:h>
      <text:p text:style-name="Preformatted_20_Text">R1# show ipv6 ospf neighbor</text:p>
      <text:p text:style-name="Preformatted_20_Text">R1# show ipv6 protocols</text:p>
      <text:p text:style-name="Preformatted_20_Text">R1# show ipv6 route ospf</text:p>
      <text:p text:style-name="Preformatted_20_Text">R1# show ipv6 interface brief</text:p>
      <text:h text:style-name="Heading_20_2" text:outline-level="2"><text:bookmark-start text:name="__RefHeading___ospf_halozatipusok_6"/><text:bookmark-start text:name="ospf_halozatipusok"/>OSPF hálózatípusok<text:bookmark-end text:name="__RefHeading___ospf_halozatipusok_6"/><text:bookmark-end text:name="ospf_halozatipusok"/></text:h>
      <text:list text:style-name="List_20_1" text:continue-numbering="false">
        <text:list-item>
          <text:p text:style-name="List_20_1_Content_First"> pont-pont</text:p>
        </text:list-item>
        <text:list-item>
          <text:p text:style-name="List_20_1_Content"> szórásos</text:p>
        </text:list-item>
        <text:list-item>
          <text:p text:style-name="List_20_1_Content"> nem szórásos</text:p>
        </text:list-item>
        <text:list-item>
          <text:p text:style-name="List_20_1_Content"> pont-többpont</text:p>
        </text:list-item>
        <text:list-item>
          <text:p text:style-name="List_20_1_Content_Last"> virtuális</text:p>
        </text:list-item>
      </text:list>
      <text:h text:style-name="Heading_20_2" text:outline-level="2"><text:bookmark-start text:name="__RefHeading___toebbszoeroes_szomszedsagi_viszonyok_7"/><text:bookmark-start text:name="toebbszoeroes_szomszedsagi_viszonyok"/>Többszörös szomszédsági viszonyok<text:bookmark-end text:name="__RefHeading___toebbszoeroes_szomszedsagi_viszonyok_7"/><text:bookmark-end text:name="toebbszoeroes_szomszedsagi_viszonyok"/></text:h>
      <text:p text:style-name="Preformatted_20_Text"><text:s text:c="18"/>&lt;R2&gt;<text:line-break/><text:s text:c="19"/>|<text:line-break/><text:s text:c="19"/>|<text:line-break/><text:s text:c="19"/>|<text:line-break/><text:s text:c="19"/>|<text:line-break/><text:s text:c="19"/>|<text:line-break/>&lt;R1&gt;--------------===---------------&lt;R3&gt;<text:line-break/><text:s text:c="19"/>|<text:line-break/><text:s text:c="19"/>|<text:line-break/><text:s text:c="19"/>|<text:line-break/><text:s text:c="19"/>|<text:line-break/><text:s text:c="19"/>|<text:line-break/><text:s text:c="18"/>&lt;R4&gt;</text:p>
      <text:p text:style-name="Text_20_body">Így szomszédsági viszonyok:</text:p>
      <text:list text:style-name="List_20_1" text:continue-numbering="false">
        <text:list-item>
          <text:p text:style-name="List_20_1_Content_First"> R1 ←→ R2 </text:p>
        </text:list-item>
        <text:list-item>
          <text:p text:style-name="List_20_1_Content"> R1 ←→ R3</text:p>
        </text:list-item>
        <text:list-item>
          <text:p text:style-name="List_20_1_Content"> R1 ←→ R4</text:p>
        </text:list-item>
        <text:list-item>
          <text:p text:style-name="List_20_1_Content"> R2 ←→ R3</text:p>
        </text:list-item>
        <text:list-item>
          <text:p text:style-name="List_20_1_Content"> R2 ←→ R4</text:p>
        </text:list-item>
        <text:list-item>
          <text:p text:style-name="List_20_1_Content_Last"> R3 ←→ R4</text:p>
        </text:list-item>
      </text:list>
      <text:p text:style-name="Text_20_body">Kinevezzük R1 routert designated routernek.</text:p>
      <text:p text:style-name="Preformatted_20_Text"><text:s text:c="18"/>&lt;R2&gt;<text:line-break/><text:s text:c="19"/>|<text:line-break/><text:s text:c="19"/>|<text:line-break/><text:s text:c="19"/>|<text:line-break/><text:s text:c="19"/>|<text:line-break/><text:s text:c="4"/>DR<text:s text:c="13"/>|<text:line-break/>&lt;R1&gt;--------------===---------------&lt;R3&gt;<text:line-break/><text:s text:c="19"/>|<text:line-break/><text:s text:c="19"/>|<text:line-break/><text:s text:c="19"/>|<text:line-break/><text:s text:c="19"/>|<text:line-break/><text:s text:c="19"/>|<text:line-break/><text:s text:c="18"/>&lt;R4&gt;</text:p>
      <text:p text:style-name="Text_20_body">Így szomszédsági viszonyok:</text:p>
      <text:list text:style-name="List_20_1" text:continue-numbering="false">
        <text:list-item>
          <text:p text:style-name="List_20_1_Content_First"> R1 ←→ R2 </text:p>
        </text:list-item>
        <text:list-item>
          <text:p text:style-name="List_20_1_Content"> R1 ←→ R3</text:p>
        </text:list-item>
        <text:list-item>
          <text:p text:style-name="List_20_1_Content_Last"> R1 ←→ R4</text:p>
        </text:list-item>
      </text:list>
      <text:p text:style-name="Text_20_body">A DR/BDR választás pont-pont hálózatban nem megy végbe. Csakis többes hozzáférésű hálózatban.</text:p>
      <text:p text:style-name="Text_20_body">Folytatása következik … (5.1.2.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egyterueletu_ospf_halado</dc:title>
  </office:meta>
</office:document-meta>
</file>