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:svg" text:style-name="Internet_20_link" text:visited-style-name="Visited_20_Internet_20_Link">&lt; SVG</text:a></text:p>
      <text:h text:style-name="Heading_20_1" text:outline-level="1"><text:bookmark text:name="oktatas:grafika:svg:animacio"/><text:bookmark-start text:name="__RefHeading___svg_animacio_1"/><text:bookmark-start text:name="svg_animacio"/>SVG animáció<text:bookmark-end text:name="__RefHeading___svg_animacio_1"/><text:bookmark-end text:name="svg_anim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zeru_animacio_2"/><text:bookmark-start text:name="egyszeru_animacio"/>Egyszerű animáció<text:bookmark-end text:name="__RefHeading___egyszeru_animacio_2"/><text:bookmark-end text:name="egyszeru_anima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<text:span text:style-name="highlight_re2">?&gt;</text:span></text:span><text:line-break/> <text:line-break/><text:span text:style-name="highlight_sc0">&lt;!DOCTYPE svg PUBLIC "-//W3//DTD SVG 1.1//EN"</text:span><text:line-break/><text:span text:style-name="highlight_sc0"><text:s text:c="4"/>"http://www.w3.org/Graphics/SVG/1.1/DTD/svg11.dtd"&gt;</text:span><text:line-break/> <text:line-break/><text:span text:style-name="highlight_sc3"><text:span text:style-name="highlight_re1">&lt;svg</text:span> <text:span text:style-name="highlight_re0">xmlns</text:span>=<text:span text:style-name="highlight_st0">"http://www.w3.org/2000/svg"</text:span></text:span><text:line-break/><text:span text:style-name="highlight_sc3"><text:s text:c="5"/><text:span text:style-name="highlight_re0">xmlns:xlink</text:span>=<text:span text:style-name="highlight_st0">"http://www.w3.org/1999/xlink"</text:span></text:span><text:line-break/><text:span text:style-name="highlight_sc3"><text:s text:c="5"/><text:span text:style-name="highlight_re0">version</text:span>=<text:span text:style-name="highlight_st0">"1.1"</text:span> <text:span text:style-name="highlight_re0">width</text:span>=<text:span text:style-name="highlight_st0">"800"</text:span> <text:span text:style-name="highlight_re0">height</text:span>=<text:span text:style-name="highlight_st0">"200"</text:span><text:span text:style-name="highlight_re2">&gt;</text:span></text:span><text:line-break/> <text:line-break/><text:s text:c="4"/><text:span text:style-name="highlight_sc3"><text:span text:style-name="highlight_re1">&lt;line</text:span> <text:tab/><text:span text:style-name="highlight_re0">x1</text:span>=<text:span text:style-name="highlight_st0">"10"</text:span> </text:span><text:line-break/><text:span text:style-name="highlight_sc3"><text:tab/><text:tab/><text:span text:style-name="highlight_re0">y1</text:span>=<text:span text:style-name="highlight_st0">"10"</text:span> </text:span><text:line-break/><text:span text:style-name="highlight_sc3"><text:tab/><text:tab/><text:span text:style-name="highlight_re0">x2</text:span>=<text:span text:style-name="highlight_st0">"10"</text:span> </text:span><text:line-break/><text:span text:style-name="highlight_sc3"><text:tab/><text:tab/><text:span text:style-name="highlight_re0">y2</text:span>=<text:span text:style-name="highlight_st0">"100"</text:span> </text:span><text:line-break/><text:span text:style-name="highlight_sc3"><text:tab/><text:tab/><text:span text:style-name="highlight_re0">style</text:span>=<text:span text:style-name="highlight_st0">"stroke:blue; stroke-width:2"</text:span></text:span><text:line-break/><text:span text:style-name="highlight_sc3"><text:tab/><text:tab/><text:span text:style-name="highlight_re2">&gt;</text:span></text:span><text:line-break/><text:s text:c="9"/><text:span text:style-name="highlight_sc3"><text:span text:style-name="highlight_re1">&lt;animate</text:span> <text:span text:style-name="highlight_re0">attributeName</text:span>=<text:span text:style-name="highlight_st0">"x1"</text:span></text:span><text:line-break/><text:span text:style-name="highlight_sc3"><text:s text:c="18"/><text:span text:style-name="highlight_re0">attributeType</text:span>=<text:span text:style-name="highlight_st0">"XML"</text:span></text:span><text:line-break/><text:span text:style-name="highlight_sc3"><text:s text:c="18"/><text:span text:style-name="highlight_re0">from</text:span>=<text:span text:style-name="highlight_st0">"10"</text:span> <text:span text:style-name="highlight_re0">to</text:span>=<text:span text:style-name="highlight_st0">"800"</text:span></text:span><text:line-break/><text:span text:style-name="highlight_sc3"><text:s text:c="18"/><text:span text:style-name="highlight_re0">begin</text:span>=<text:span text:style-name="highlight_st0">"2"</text:span> <text:span text:style-name="highlight_re0">dur</text:span>=<text:span text:style-name="highlight_st0">"30"</text:span></text:span><text:line-break/><text:span text:style-name="highlight_sc3"><text:s text:c="18"/><text:span text:style-name="highlight_re0">fill</text:span>=<text:span text:style-name="highlight_st0">"freeze"</text:span> <text:span text:style-name="highlight_re2">/&gt;</text:span></text:span><text:line-break/><text:s text:c="9"/><text:span text:style-name="highlight_sc3"><text:span text:style-name="highlight_re1">&lt;animate</text:span> <text:span text:style-name="highlight_re0">attributeName</text:span>=<text:span text:style-name="highlight_st0">"x2"</text:span></text:span><text:line-break/><text:span text:style-name="highlight_sc3"><text:s text:c="18"/><text:span text:style-name="highlight_re0">attributeType</text:span>=<text:span text:style-name="highlight_st0">"XML"</text:span></text:span><text:line-break/><text:span text:style-name="highlight_sc3"><text:s text:c="18"/><text:span text:style-name="highlight_re0">from</text:span>=<text:span text:style-name="highlight_st0">"10"</text:span> <text:span text:style-name="highlight_re0">to</text:span>=<text:span text:style-name="highlight_st0">"800"</text:span></text:span><text:line-break/><text:span text:style-name="highlight_sc3"><text:s text:c="18"/><text:span text:style-name="highlight_re0">begin</text:span>=<text:span text:style-name="highlight_st0">"2"</text:span> <text:span text:style-name="highlight_re0">dur</text:span>=<text:span text:style-name="highlight_st0">"30"</text:span></text:span><text:line-break/><text:span text:style-name="highlight_sc3"><text:s text:c="18"/><text:span text:style-name="highlight_re0">fill</text:span>=<text:span text:style-name="highlight_st0">"freeze"</text:span> <text:span text:style-name="highlight_re2">/&gt;</text:span></text:span><text:line-break/><text:s text:c="4"/><text:span text:style-name="highlight_sc3"><text:span text:style-name="highlight_re1">&lt;/line<text:span text:style-name="highlight_re2">&gt;</text:span>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gymas_utan_3"/><text:bookmark-start text:name="egymas_utan"/>Egymás után<text:bookmark-end text:name="__RefHeading___egymas_utan_3"/><text:bookmark-end text:name="egymas_ut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<text:span text:style-name="highlight_re2">?&gt;</text:span></text:span><text:line-break/> <text:line-break/><text:span text:style-name="highlight_sc0">&lt;!DOCTYPE svg PUBLIC "-//W3//DTD SVG 1.1//EN"</text:span><text:line-break/><text:span text:style-name="highlight_sc0"><text:tab/>"http://www.w3.org/Graphics/SVG/1.1/DTD/svg11.dtd"&gt;</text:span><text:line-break/> <text:line-break/><text:span text:style-name="highlight_sc3"><text:span text:style-name="highlight_re1">&lt;svg</text:span> <text:span text:style-name="highlight_re0">xmlns</text:span>= <text:span text:style-name="highlight_st0">"http://www.w3.org/2000/svg"</text:span></text:span><text:line-break/><text:span text:style-name="highlight_sc3"><text:s text:c="5"/><text:span text:style-name="highlight_re0">xmlns:xlink</text:span>= <text:span text:style-name="highlight_st0">"http://www.w3.org/1999/xlink"</text:span></text:span><text:line-break/><text:span text:style-name="highlight_sc3"><text:s text:c="5"/><text:span text:style-name="highlight_re0">version</text:span>=<text:span text:style-name="highlight_st0">"1.1"</text:span> <text:span text:style-name="highlight_re0">width</text:span>=<text:span text:style-name="highlight_st0">"200"</text:span> <text:span text:style-name="highlight_re0">height</text:span>=<text:span text:style-name="highlight_st0">"200"</text:span><text:span text:style-name="highlight_re2">&gt;</text:span></text:span><text:line-break/> <text:line-break/><text:span text:style-name="highlight_sc3"><text:span text:style-name="highlight_re1">&lt;circle</text:span> <text:span text:style-name="highlight_re0">cx</text:span>=<text:span text:style-name="highlight_st0">"100"</text:span> <text:span text:style-name="highlight_re0">cy</text:span>=<text:span text:style-name="highlight_st0">"100"</text:span> <text:span text:style-name="highlight_re0">r</text:span>=<text:span text:style-name="highlight_st0">"50"</text:span> <text:span text:style-name="highlight_re0">style</text:span>=<text:span text:style-name="highlight_st0">"fill: purple;"</text:span><text:span text:style-name="highlight_re2">&gt;</text:span></text:span><text:line-break/><text:tab/><text:span text:style-name="highlight_sc3"><text:span text:style-name="highlight_re1">&lt;animate</text:span> <text:span text:style-name="highlight_re0">id</text:span>=<text:span text:style-name="highlight_st0">"novel"</text:span></text:span><text:line-break/><text:span text:style-name="highlight_sc3"><text:tab/><text:tab/> <text:span text:style-name="highlight_re0">attributeName</text:span>=<text:span text:style-name="highlight_st0">"r"</text:span></text:span><text:line-break/><text:span text:style-name="highlight_sc3"><text:tab/><text:tab/> <text:span text:style-name="highlight_re0">attributeType</text:span>=<text:span text:style-name="highlight_st0">"XML"</text:span></text:span><text:line-break/><text:span text:style-name="highlight_sc3"><text:tab/><text:tab/> <text:span text:style-name="highlight_re0">from</text:span>=<text:span text:style-name="highlight_st0">"50"</text:span> <text:span text:style-name="highlight_re0">to</text:span>=<text:span text:style-name="highlight_st0">"80"</text:span></text:span><text:line-break/><text:span text:style-name="highlight_sc3"><text:tab/><text:tab/> <text:span text:style-name="highlight_re0">begin</text:span>=<text:span text:style-name="highlight_st0">"1s"</text:span> <text:span text:style-name="highlight_re0">dur</text:span>=<text:span text:style-name="highlight_st0">"3s"</text:span></text:span><text:line-break/><text:span text:style-name="highlight_sc3"><text:tab/><text:tab/> <text:span text:style-name="highlight_re0">fill</text:span>=<text:span text:style-name="highlight_st0">"freeze"</text:span><text:span text:style-name="highlight_re2">/&gt;</text:span></text:span><text:line-break/><text:tab/><text:span text:style-name="highlight_sc3"><text:span text:style-name="highlight_re1">&lt;animate</text:span> <text:span text:style-name="highlight_re0">attributeName</text:span>=<text:span text:style-name="highlight_st0">"r"</text:span></text:span><text:line-break/><text:span text:style-name="highlight_sc3"><text:tab/><text:tab/> <text:span text:style-name="highlight_re0">attributeType</text:span>=<text:span text:style-name="highlight_st0">"XML"</text:span></text:span><text:line-break/><text:span text:style-name="highlight_sc3"><text:tab/><text:tab/> <text:span text:style-name="highlight_re0">from</text:span>=<text:span text:style-name="highlight_st0">"80"</text:span> <text:span text:style-name="highlight_re0">to</text:span>=<text:span text:style-name="highlight_st0">"50"</text:span></text:span><text:line-break/><text:span text:style-name="highlight_sc3"><text:tab/><text:tab/> <text:span text:style-name="highlight_re0">begin</text:span>=<text:span text:style-name="highlight_st0">"novel.end+1s"</text:span> <text:span text:style-name="highlight_re0">dur</text:span>=<text:span text:style-name="highlight_st0">"3s"</text:span></text:span><text:line-break/><text:span text:style-name="highlight_sc3"><text:tab/><text:tab/> <text:span text:style-name="highlight_re0">fill</text:span>=<text:span text:style-name="highlight_st0">"freeze"</text:span><text:span text:style-name="highlight_re2">/&gt;</text:span></text:span><text:line-break/><text:span text:style-name="highlight_sc3"><text:span text:style-name="highlight_re1">&lt;/circle<text:span text:style-name="highlight_re2">&gt;</text:span>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pulzalas_4"/><text:bookmark-start text:name="pulzalas"/>Pulzálás<text:bookmark-end text:name="__RefHeading___pulzalas_4"/><text:bookmark-end text:name="pulzal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svg</text:span> <text:span text:style-name="highlight_re0">xmlns</text:span>= <text:span text:style-name="highlight_st0">"http://www.w3.org/2000/svg"</text:span></text:span><text:line-break/><text:span text:style-name="highlight_sc3"><text:s text:c="5"/><text:span text:style-name="highlight_re0">xmlns:xlink</text:span>= <text:span text:style-name="highlight_st0">"http://www.w3.org/1999/xlink"</text:span></text:span><text:line-break/><text:span text:style-name="highlight_sc3"><text:s text:c="5"/><text:span text:style-name="highlight_re0">version</text:span>=<text:span text:style-name="highlight_st0">"1.1"</text:span> <text:span text:style-name="highlight_re0">width</text:span>=<text:span text:style-name="highlight_st0">"200"</text:span> <text:span text:style-name="highlight_re0">height</text:span>=<text:span text:style-name="highlight_st0">"200"</text:span><text:span text:style-name="highlight_re2">&gt;</text:span></text:span><text:line-break/> <text:line-break/><text:span text:style-name="highlight_sc3"><text:span text:style-name="highlight_re1">&lt;circle</text:span> <text:span text:style-name="highlight_re0">cx</text:span>=<text:span text:style-name="highlight_st0">"100"</text:span> <text:span text:style-name="highlight_re0">cy</text:span>=<text:span text:style-name="highlight_st0">"100"</text:span> <text:span text:style-name="highlight_re0">r</text:span>=<text:span text:style-name="highlight_st0">"50"</text:span> <text:span text:style-name="highlight_re0">style</text:span>=<text:span text:style-name="highlight_st0">"fill: blue;"</text:span><text:span text:style-name="highlight_re2">&gt;</text:span></text:span><text:line-break/><text:tab/><text:span text:style-name="highlight_sc3"><text:span text:style-name="highlight_re1">&lt;animate</text:span> <text:span text:style-name="highlight_re0">id</text:span>=<text:span text:style-name="highlight_st0">"novel"</text:span></text:span><text:line-break/><text:span text:style-name="highlight_sc3"><text:tab/><text:tab/> <text:span text:style-name="highlight_re0">attributeName</text:span>=<text:span text:style-name="highlight_st0">"r"</text:span></text:span><text:line-break/><text:span text:style-name="highlight_sc3"><text:tab/><text:tab/> <text:span text:style-name="highlight_re0">attributeType</text:span>=<text:span text:style-name="highlight_st0">"XML"</text:span></text:span><text:line-break/><text:span text:style-name="highlight_sc3"><text:tab/><text:tab/> <text:span text:style-name="highlight_re0">begin</text:span>=<text:span text:style-name="highlight_st0">"1s"</text:span> <text:span text:style-name="highlight_re0">dur</text:span>=<text:span text:style-name="highlight_st0">"3s"</text:span></text:span><text:line-break/><text:span text:style-name="highlight_sc3"><text:s text:c="17"/><text:span text:style-name="highlight_re0">values</text:span>=<text:span text:style-name="highlight_st0">"50; 60; 70; 80; 70; 60; 50"</text:span></text:span><text:line-break/><text:span text:style-name="highlight_sc3"><text:tab/><text:tab/> <text:span text:style-name="highlight_re0">fill</text:span>=<text:span text:style-name="highlight_st0">"freeze"</text:span> </text:span><text:line-break/><text:span text:style-name="highlight_sc3"><text:s text:c="17"/><text:span text:style-name="highlight_re0">repeatDur</text:span>=<text:span text:style-name="highlight_st0">"indefinite"</text:span><text:span text:style-name="highlight_re2">/&gt;</text:span></text:span><text:line-break/> <text:line-break/><text:span text:style-name="highlight_sc3"><text:span text:style-name="highlight_re1">&lt;/circle<text:span text:style-name="highlight_re2">&gt;</text:span>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7:27</meta:creation-date>
    <dc:creator>Generated</dc:creator>
    <dc:date>2025-04-04T13::57:27</dc:date>
    <dc:language>en-US</dc:language>
    <meta:editing-cycles>1</meta:editing-cycles>
    <meta:editing-duration>PT0S</meta:editing-duration>
    <dc:title>oktatas:grafika:svg:animacio</dc:title>
  </office:meta>
</office:document-meta>
</file>