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" text:style-name="Internet_20_link" text:visited-style-name="Visited_20_Internet_20_Link">&lt; Oktatás</text:a></text:p>
      <text:h text:style-name="Heading_20_1" text:outline-level="1"><text:bookmark text:name="oktatas:grafika"/><text:bookmark-start text:name="__RefHeading___grafika_1"/><text:bookmark-start text:name="grafika"/>Grafika<text:bookmark-end text:name="__RefHeading___grafika_1"/><text:bookmark-end text:name="grafika"/></text:h>
      <text:list text:style-name="List_20_1" text:continue-numbering="false">
        <text:list-item>
          <text:p text:style-name="List_20_1_Content_First"> <text:a xlink:type="simple" xlink:href="http://szit.hu/doku.php?id=oktatas:grafika:tananyag" text:style-name="Internet_20_link" text:visited-style-name="Visited_20_Internet_20_Link">Grafika tananyag</text:a></text:p>
        </text:list-item>
        <text:list-item>
          <text:p text:style-name="List_20_1_Content"> <text:a xlink:type="simple" xlink:href="http://szit.hu/doku.php?id=oktatas:grafika:grafikai_feladatok" text:style-name="Internet_20_link" text:visited-style-name="Visited_20_Internet_20_Link">Grafikai feladatok</text:a></text:p>
        </text:list-item>
        <text:list-item>
          <text:p text:style-name="List_20_1_Content"> <text:a xlink:type="simple" xlink:href="http://szit.hu/doku.php?id=oktatas:grafika:gimp_technikak" text:style-name="Internet_20_link" text:visited-style-name="Visited_20_Internet_20_Link">GIMP technikák</text:a></text:p>
        </text:list-item>
        <text:list-item>
          <text:p text:style-name="List_20_1_Content"> <text:a xlink:type="simple" xlink:href="http://szit.hu/doku.php?id=oktatas:grafika:grafikai_programok" text:style-name="Internet_20_link" text:visited-style-name="Visited_20_Internet_20_Link">Grafikai programok</text:a></text:p>
        </text:list-item>
        <text:list-item>
          <text:p text:style-name="List_20_1_Content"> <text:a xlink:type="simple" xlink:href="http://szit.hu/doku.php?id=oktatas:grafika:3d_modellezes" text:style-name="Internet_20_link" text:visited-style-name="Visited_20_Internet_20_Link">3D modellezés</text:a></text:p>
        </text:list-item>
        <text:list-item>
          <text:p text:style-name="List_20_1_Content"> <text:a xlink:type="simple" xlink:href="http://szit.hu/doku.php?id=oktatas:grafika:xpm" text:style-name="Internet_20_link" text:visited-style-name="Visited_20_Internet_20_Link">XPM</text:a></text:p>
        </text:list-item>
        <text:list-item>
          <text:p text:style-name="List_20_1_Content"> <text:a xlink:type="simple" xlink:href="http://szit.hu/doku.php?id=oktatas:grafika:svg" text:style-name="Internet_20_link" text:visited-style-name="Visited_20_Internet_20_Link">SVG</text:a></text:p>
        </text:list-item>
        <text:list-item>
          <text:p text:style-name="List_20_1_Content"> <text:a xlink:type="simple" xlink:href="http://szit.hu/doku.php?id=oktatas:grafika:cad" text:style-name="Internet_20_link" text:visited-style-name="Visited_20_Internet_20_Link">CAD</text:a></text:p>
        </text:list-item>
        <text:list-item>
          <text:p text:style-name="List_20_1_Content"> <text:a xlink:type="simple" xlink:href="http://szit.hu/doku.php?id=oktatas:grafika:animacio" text:style-name="Internet_20_link" text:visited-style-name="Visited_20_Internet_20_Link">Animáció</text:a></text:p>
        </text:list-item>
        <text:list-item>
          <text:p text:style-name="List_20_1_Content"> <text:a xlink:type="simple" xlink:href="http://szit.hu/doku.php?id=oktatas:grafika:fueggvenyek_abrazolasa" text:style-name="Internet_20_link" text:visited-style-name="Visited_20_Internet_20_Link">Függvények ábrázolása</text:a></text:p>
        </text:list-item>
        <text:list-item>
          <text:p text:style-name="List_20_1_Content"> <text:a xlink:type="simple" xlink:href="http://szit.hu/doku.php?id=oktatas:grafika:szabadkez" text:style-name="Internet_20_link" text:visited-style-name="Visited_20_Internet_20_Link">Szabadkéz</text:a></text:p>
        </text:list-item>
        <text:list-item>
          <text:p text:style-name="List_20_1_Content_Last"> <text:a xlink:type="simple" xlink:href="http://szit.hu/doku.php?id=oktatas:grafika:grafika_linkek" text:style-name="Internet_20_link" text:visited-style-name="Visited_20_Internet_20_Link">Grafika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grafika</dc:title>
  </office:meta>
</office:document-meta>
</file>