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hell"/><text:bookmark-start text:name="__RefHeading___sqlite_shell_1"/><text:bookmark-start text:name="sqlite_shell"/>SQLite Shell<text:bookmark-end text:name="__RefHeading___sqlite_shell_1"/><text:bookmark-end text:name="sqlite_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ite_shell_2"/><text:bookmark-start text:name="az_sqlite_shell"/>Az SQLite Shell<text:bookmark-end text:name="__RefHeading___az_sqlite_shell_2"/><text:bookmark-end text:name="az_sqlite_shell"/></text:h>
      <text:p text:style-name="Text_20_body">Egy parancssoros kliens.</text:p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sqlite.org/cli.html" text:style-name="Internet_20_link" text:visited-style-name="Visited_20_Internet_20_Link">https://www.sqlite.org/cli.html</text:a> (2024)</text:p>
        </text:list-item>
      </text:list>
      <text:h text:style-name="Heading_20_2" text:outline-level="2"><text:bookmark-start text:name="__RefHeading___inditasa_3"/><text:bookmark-start text:name="inditasa"/>Indítása<text:bookmark-end text:name="__RefHeading___inditasa_3"/><text:bookmark-end text:name="inditasa"/></text:h>
      <text:p text:style-name="Preformatted_20_Text">sqlite</text:p>
      <text:p text:style-name="Text_20_body">vagy:</text:p>
      <text:p text:style-name="Preformatted_20_Text">sqlite3</text:p>
      <text:h text:style-name="Heading_20_3" text:outline-level="3"><text:bookmark-start text:name="__RefHeading___inditas_allomannyal_4"/><text:bookmark-start text:name="inditas_allomannyal"/>Indítás állománnyal<text:bookmark-end text:name="__RefHeading___inditas_allomannyal_4"/><text:bookmark-end text:name="inditas_allomannyal"/></text:h>
      <text:p text:style-name="Preformatted_20_Text">sqlite3 valami.sqlite</text:p>
      <text:p text:style-name="Preformatted_20_Text">sqlite3 valami.db</text:p>
      <text:h text:style-name="Heading_20_2" text:outline-level="2"><text:bookmark-start text:name="__RefHeading___kilepes_5"/><text:bookmark-start text:name="kilepes"/>Kilépés<text:bookmark-end text:name="__RefHeading___kilepes_5"/><text:bookmark-end text:name="kilepes"/></text:h>
      <text:p text:style-name="Preformatted_20_Text">.quit</text:p>
      <text:p text:style-name="Preformatted_20_Text">.exit</text:p>
      <text:h text:style-name="Heading_20_2" text:outline-level="2"><text:bookmark-start text:name="__RefHeading___tablazatok_6"/><text:bookmark-start text:name="tablazatok"/>Táblázatok<text:bookmark-end text:name="__RefHeading___tablazatok_6"/><text:bookmark-end text:name="tablazatok"/></text:h>
      <text:p text:style-name="Text_20_body">Listá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tables</text:p>
          </table:table-cell>
        </table:table-row>
      </table:table>
      <text:p text:style-name="Text_20_body">Szerkez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schema employees</text:p>
          </table:table-cell>
        </table:table-row>
      </table:table>
      <text:h text:style-name="Heading_20_2" text:outline-level="2"><text:bookmark-start text:name="__RefHeading___tablazat_letrehozasa_7"/><text:bookmark-start text:name="tablazat_letrehozasa"/>Táblázat létrehozása<text:bookmark-end text:name="__RefHeading___tablazat_letrehozasa_7"/><text:bookmark-end text:name="tablazat_letreho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employee <text:span text:style-name="highlight_br0">(</text:span><text:line-break/><text:s text:c="4"/>id <text:a xlink:type="simple" xlink:href="http://search.oracle.com/search/search?group=MySQL&amp;q=INTEGER" text:style-name="Internet_20_link" text:visited-style-name="Visited_20_Internet_20_Link"><text:span text:style-name="highlight_kw4">integer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://search.oracle.com/search/search?group=MySQL&amp;q=NULL" text:style-name="Internet_20_link" text:visited-style-name="Visited_20_Internet_20_Link"><text:span text:style-name="highlight_kw3">null</text:span></text:a> <text:a xlink:type="simple" xlink:href="http://search.oracle.com/search/search?group=MySQL&amp;q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ame <text:a xlink:type="simple" xlink:href="http://search.oracle.com/search/search?group=MySQL&amp;q=TEXT" text:style-name="Internet_20_link" text:visited-style-name="Visited_20_Internet_20_Link"><text:span text:style-name="highlight_kw4">text</text:span></text:a><text:span text:style-name="highlight_sy2">,</text:span><text:line-break/><text:s text:c="4"/>city <text:a xlink:type="simple" xlink:href="http://search.oracle.com/search/search?group=MySQL&amp;q=TEXT" text:style-name="Internet_20_link" text:visited-style-name="Visited_20_Internet_20_Link"><text:span text:style-name="highlight_kw4">text</text:span></text:a><text:span text:style-name="highlight_sy2">,</text:span><text:line-break/><text:s text:c="4"/>salary <text:a xlink:type="simple" xlink:href="http://search.oracle.com/search/search?group=MySQL&amp;q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sql_utasiatsok_8"/><text:bookmark-start text:name="sql_utasiatsok"/>SQL utasíátsok<text:bookmark-end text:name="__RefHeading___sql_utasiatsok_8"/><text:bookmark-end text:name="sql_utasiatsok"/></text:h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www.sqlite.org/lang_createtable.html" text:style-name="Internet_20_link" text:visited-style-name="Visited_20_Internet_20_Link">https://www.sqlite.org/lang_createtable.html</text:a> (2024)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emplyoees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sqlite:shell</dc:title>
  </office:meta>
</office:document-meta>
</file>