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bemutatas"/><text:bookmark-start text:name="__RefHeading___az_sql_nyelv_bemutatasa_1"/><text:bookmark-start text:name="az_sql_nyelv_bemutatasa"/>Az SQL nyelv bemutatása<text:bookmark-end text:name="__RefHeading___az_sql_nyelv_bemutatasa_1"/><text:bookmark-end text:name="az_sql_nyelv_bemuta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_nyelv_2"/><text:bookmark-start text:name="az_sql_nyelv"/>Az SQL nyelv<text:bookmark-end text:name="__RefHeading___az_sql_nyelv_2"/><text:bookmark-end text:name="az_sql_nyelv"/></text:h>
      <text:p text:style-name="Text_20_body">Az SQL egy szabványos lekérdezőnyelv. Adatbázis-kezelőkben használjuk adatok kezelésére.
1970-ben az IBM szakemberei dolgozták ki kutatójuk <text:a xlink:type="simple" xlink:href="https://en.wikipedia.org/wiki/Edgar_F._Codd" text:style-name="Internet_20_link" text:visited-style-name="Visited_20_Internet_20_Link">Edgar Frank "Ted" Codd</text:a>
által fejlesztett relációs adatbázismodell alapján. </text:p>
      <text:p text:style-name="Text_20_body">Az SQL nyelv nem kisbetű-nagybetűérzékeny, a használt táblanevek, viszont 
az lehet a rendszertől függően.</text:p>
      <text:p text:style-name="Text_20_body">Az SQL nyelv Data Manipulation Language (DML), azaz adatkezelő, 
Data Control Language (DCL), azaz adatvezérlő, 
Data Definition Language (DDL), azaz adatvezérlő és
Query, vagyis lekérdező nyelv.</text:p>
      <text:h text:style-name="Heading_20_2" text:outline-level="2"><text:bookmark-start text:name="__RefHeading___szabvanyai_3"/><text:bookmark-start text:name="szabvanyai"/>Szabványai<text:bookmark-end text:name="__RefHeading___szabvanyai_3"/><text:bookmark-end text:name="szabvanyai"/></text:h>
      <text:p text:style-name="Text_20_body">Az SQL nyelv a népszerűségének köszönhetően szabvány lett.
A következő felsorolásban láthatjuk az eddig megjelent szabványokat:</text:p>
      <text:list text:style-name="List_20_1" text:continue-numbering="false">
        <text:list-item>
          <text:p text:style-name="List_20_1_Content_First"> SQL86</text:p>
        </text:list-item>
        <text:list-item>
          <text:p text:style-name="List_20_1_Content"> SQL89</text:p>
        </text:list-item>
        <text:list-item>
          <text:p text:style-name="List_20_1_Content"> SQL92</text:p>
        </text:list-item>
        <text:list-item>
          <text:p text:style-name="List_20_1_Content"> SQL99 más néven SQL3</text:p>
        </text:list-item>
        <text:list-item>
          <text:p text:style-name="List_20_1_Content"> SQL:2006</text:p>
        </text:list-item>
        <text:list-item>
          <text:p text:style-name="List_20_1_Content"> SQL:2008</text:p>
        </text:list-item>
        <text:list-item>
          <text:p text:style-name="List_20_1_Content"> SQL:2011</text:p>
        </text:list-item>
        <text:list-item>
          <text:p text:style-name="List_20_1_Content_Last"> SQL:2017</text:p>
        </text:list-item>
      </text:list>
      <text:p text:style-name="Text_20_body">Az egyes megvalósítások természetesen tartalmazhatnak eltéréseket.</text:p>
      <text:h text:style-name="Heading_20_2" text:outline-level="2"><text:bookmark-start text:name="__RefHeading___resznyelvek_4"/><text:bookmark-start text:name="resznyelvek"/>Résznyelvek<text:bookmark-end text:name="__RefHeading___resznyelvek_4"/><text:bookmark-end text:name="resznyelvek"/></text:h>
      <text:p text:style-name="Text_20_body">A SQL három résznyelvre osztható:</text:p>
      <text:list text:style-name="List_20_1" text:continue-numbering="false">
        <text:list-item>
          <text:p text:style-name="List_20_1_Content_First"> SQL DDL</text:p>
          <text:list text:style-name="List_20_1">
            <text:list-item>
              <text:p text:style-name="List_20_1_Content"> <text:span text:style-name="Strong_20_Emphasis">D</text:span>ata <text:span text:style-name="Strong_20_Emphasis">D</text:span>efinition <text:span text:style-name="Strong_20_Emphasis">L</text:span>anguage</text:p>
            </text:list-item>
            <text:list-item>
              <text:p text:style-name="List_20_1_Content"> adatdefiníciós nyelv</text:p>
            </text:list-item>
            <text:list-item>
              <text:p text:style-name="List_20_1_Content"> CREATE, DROP, ALTER</text:p>
            </text:list-item>
          </text:list>
        </text:list-item>
        <text:list-item>
          <text:p text:style-name="List_20_1_Content"> SQL DML</text:p>
          <text:list text:style-name="List_20_1">
            <text:list-item>
              <text:p text:style-name="List_20_1_Content"> <text:span text:style-name="Strong_20_Emphasis">D</text:span>ata <text:span text:style-name="Strong_20_Emphasis">M</text:span>anipulation <text:span text:style-name="Strong_20_Emphasis">L</text:span>anguage</text:p>
            </text:list-item>
            <text:list-item>
              <text:p text:style-name="List_20_1_Content"> adatmanipulációs nyelv</text:p>
            </text:list-item>
            <text:list-item>
              <text:p text:style-name="List_20_1_Content"> SELECT, INSERT, UPDATE, DELETE</text:p>
            </text:list-item>
          </text:list>
        </text:list-item>
        <text:list-item>
          <text:p text:style-name="List_20_1_Content"> SQL DCL</text:p>
          <text:list text:style-name="List_20_1">
            <text:list-item>
              <text:p text:style-name="List_20_1_Content"> <text:span text:style-name="Strong_20_Emphasis">D</text:span>ata <text:span text:style-name="Strong_20_Emphasis">C</text:span>ontrol <text:span text:style-name="Strong_20_Emphasis">L</text:span>anguage</text:p>
            </text:list-item>
            <text:list-item>
              <text:p text:style-name="List_20_1_Content"> adatvezérlő nyelv</text:p>
            </text:list-item>
            <text:list-item>
              <text:p text:style-name="List_20_1_Content_Last"> GRANT, REVOKE</text:p>
            </text:list-item>
          </text:list>
        </text:list-item>
      </text:list>
      <text:h text:style-name="Heading_20_2" text:outline-level="2"><text:bookmark-start text:name="__RefHeading___zaradekok_5"/><text:bookmark-start text:name="zaradekok"/>Záradékok<text:bookmark-end text:name="__RefHeading___zaradekok_5"/><text:bookmark-end text:name="zaradekok"/></text:h>
      <text:p text:style-name="Text_20_body">Az SQL nyelvben úgynevezett záradékokat használunk. 
A záradékokat a következő táblázat mutatja b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Záradék kezdőneve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Milyen mezőket, adatok kell megjeleníteni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melyik táblára vagy táblákra van szükség  </text:p>
          </table:table-cell>
        </table:table-row>
        <table:table-row>
          <table:table-cell office:value-type="string" table:style-name="tablecell">
            <text:p text:style-name="tablealignleft"> where </text:p>
          </table:table-cell>
          <table:table-cell office:value-type="string" table:style-name="tablecell">
            <text:p text:style-name="tablealignleft"> feltételek  </text:p>
          </table:table-cell>
        </table:table-row>
        <table:table-row>
          <table:table-cell office:value-type="string" table:style-name="tablecell">
            <text:p text:style-name="tablealignleft"> group by </text:p>
          </table:table-cell>
          <table:table-cell office:value-type="string" table:style-name="tablecell">
            <text:p text:style-name="tablealignleft"> csoportosítás </text:p>
          </table:table-cell>
        </table:table-row>
        <table:table-row>
          <table:table-cell office:value-type="string" table:style-name="tablecell">
            <text:p text:style-name="tablealignleft"> having </text:p>
          </table:table-cell>
          <table:table-cell office:value-type="string" table:style-name="tablecell">
            <text:p text:style-name="tablealignleft"> feltételek csoportosítás után  </text:p>
          </table:table-cell>
        </table:table-row>
        <table:table-row>
          <table:table-cell office:value-type="string" table:style-name="tablecell">
            <text:p text:style-name="tablealignleft"> order by </text:p>
          </table:table-cell>
          <table:table-cell office:value-type="string" table:style-name="tablecell">
            <text:p text:style-name="tablealignleft"> rendezés  </text:p>
          </table:table-cell>
        </table:table-row>
        <table:table-row>
          <table:table-cell office:value-type="string" table:style-name="tablecell">
            <text:p text:style-name="tablealignleft"> limit </text:p>
          </table:table-cell>
          <table:table-cell office:value-type="string" table:style-name="tablecell">
            <text:p text:style-name="tablealignleft"> a megjelenített sorok limitálása  </text:p>
          </table:table-cell>
        </table:table-row>
      </table:table>
      <text:p text:style-name="Text_20_body">A záradékok különféle SQL kifejezésekből állnak, ahol lehet
a kifejezés állhat állandókból, adatbázis azonosítókból (például mezőnév), operátorokból, és újabb kifejezésekből. </text:p>
      <text:h text:style-name="Heading_20_2" text:outline-level="2"><text:bookmark-start text:name="__RefHeading___alnevek_6"/><text:bookmark-start text:name="alnevek"/>Álnevek<text:bookmark-end text:name="__RefHeading___alnevek_6"/><text:bookmark-end text:name="alnevek"/></text:h>
      <text:p text:style-name="Text_20_body">A táblázatok és a mezők után használhatunk álneveket.</text:p>
      <text:p text:style-name="Text_20_body">Szintaktika:</text:p>
      <text:p text:style-name="Preformatted_20_Text">select nev as álnév<text:line-break/>from tábla álnév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j.rendszam <text:a xlink:type="simple" xlink:href="http://search.oracle.com/search/search?group=MySQL&amp;q=AS" text:style-name="Internet_20_link" text:visited-style-name="Visited_20_Internet_20_Link"><text:span text:style-name="highlight_kw1">as</text:span></text:a> rendszámok<text:line-break/><text:a xlink:type="simple" xlink:href="http://search.oracle.com/search/search?group=MySQL&amp;q=FROM" text:style-name="Internet_20_link" text:visited-style-name="Visited_20_Internet_20_Link"><text:span text:style-name="highlight_kw1">from</text:span></text:a> jarmuvek j</text:p>
          </table:table-cell>
        </table:table-row>
      </table:table>
      <text:p text:style-name="Text_20_body">Van egy járművek nevű tábla, amire szeretnék csak röviden hivatkozni.
Az eredményt ugyanakkor a „rendszámok” felirattal szeretném ellátni. </text:p>
      <text:h text:style-name="Heading_20_2" text:outline-level="2"><text:bookmark-start text:name="__RefHeading___kerdesek_7"/><text:bookmark-start text:name="kerdesek"/>Kérdések<text:bookmark-end text:name="__RefHeading___kerdesek_7"/><text:bookmark-end text:name="kerdesek"/></text:h>
      <text:p text:style-name="Text_20_body">Mi az SQL?</text:p>
      <text:list text:style-name="List_20_1" text:continue-numbering="false">
        <text:list-item>
          <text:p text:style-name="List_20_1_Content_First"> Strong Query Language</text:p>
        </text:list-item>
        <text:list-item>
          <text:p text:style-name="List_20_1_Content"> Structured Question Language</text:p>
        </text:list-item>
        <text:list-item>
          <text:p text:style-name="List_20_1_Content_Last"> Structured Query Language</text:p>
        </text:list-item>
      </text:list>
      <text:p text:style-name="Text_20_body">Egyéb kérdések:</text:p>
      <text:list text:style-name="Numbering_20_1" text:continue-numbering="false">
        <text:list-item>
          <text:p text:style-name="Numbering_20_1_Content_First"> Melyek az adatdefiníciós utasítások?</text:p>
        </text:list-item>
        <text:list-item>
          <text:p text:style-name="Numbering_20_1_Content_Last"> Melyik utasításokat használjuk adatok manipulálására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sql:bemutatas</dc:title>
  </office:meta>
</office:document-meta>
</file>