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a xlink:type="simple" xlink:href="http://szit.hu/doku.php?id=oktatas:adatbazis-kezeles:postgresql:windows" text:style-name="Internet_20_link" text:visited-style-name="Visited_20_Internet_20_Link">Windows</text:a></text:p>
        </text:list-item>
        <text:list-item>
          <text:p text:style-name="List_20_1_Content"> <text:a xlink:type="simple" xlink:href="http://szit.hu/doku.php?id=oktatas:adatbazis-kezeles:postgresql:linux" text:style-name="Internet_20_link" text:visited-style-name="Visited_20_Internet_20_Link">Linux</text:a></text:p>
        </text:list-item>
        <text:list-item>
          <text:p text:style-name="List_20_1_Content"> <text:a xlink:type="simple" xlink:href="http://szit.hu/doku.php?id=oktatas:adatbazis-kezeles:postgresql:psql" text:style-name="Internet_20_link" text:visited-style-name="Visited_20_Internet_20_Link">psql</text:a></text:p>
        </text:list-item>
        <text:list-item>
          <text:p text:style-name="List_20_1_Content"> <text:a xlink:type="simple" xlink:href="http://szit.hu/doku.php?id=oktatas:adatbazis-kezeles:postgresql:felhasznalok" text:style-name="Internet_20_link" text:visited-style-name="Visited_20_Internet_20_Link">Felhasználók</text:a></text:p>
        </text:list-item>
        <text:list-item>
          <text:p text:style-name="List_20_1_Content_Last"> <text:a xlink:type="simple" xlink:href="http://szit.hu/doku.php?id=oktatas:adatbazis-kezeles:postgresql:docker_compose" text:style-name="Internet_20_link" text:visited-style-name="Visited_20_Internet_20_Link">Docker 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postgresql</dc:title>
  </office:meta>
</office:document-meta>
</file>