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2_-_bing_feng"/><text:bookmark-start text:name="__RefHeading___si_12_-_vekonybel_-_small_intestine_12_1"/><text:bookmark-start text:name="si_12_-_vekonybel_-_small_intestine_12"/>SI 12 - Vékonybél - (Small Intestine 12)<text:bookmark-end text:name="__RefHeading___si_12_-_vekonybel_-_small_intestine_12_1"/><text:bookmark-end text:name="si_12_-_vekonybel_-_small_intestine_1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Bing Feng</text:p>
        </text:list-item>
        <text:list-item>
          <text:p text:style-name="List_20_1_Content"> Grasping the Wind</text:p>
        </text:list-item>
        <text:list-item>
          <text:p text:style-name="List_20_1_Content_Last"> Mohó szél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és a vastagbél csatorna, a hármas melegítő és az
epehólyag meridián találkozási 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a kart enyhén megemelve,
a lapocka tövis feletti mélyedés közepé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vállnak és a lapocká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astListParagraph_List_20_1_Content_First"> fájó, zsibbadó felső végtag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,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2_-_bing_feng</dc:title>
  </office:meta>
</office:document-meta>
</file>