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konybel"/><text:bookmark-start text:name="__RefHeading___vekonybel_-_small_intestine_-_si_1"/><text:bookmark-start text:name="vekonybel_-_small_intestine_-_si"/>Vékonybél - Small Intestine - SI<text:bookmark-end text:name="__RefHeading___vekonybel_-_small_intestine_-_si_1"/><text:bookmark-end text:name="vekonybel_-_small_intestine_-_si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szit.hu/doku.php?id=meridian:meridianok:vekonybel:si_1_-_shao_ze" text:style-name="Internet_20_link" text:visited-style-name="Visited_20_Internet_20_Link">SI 1 - Shao Ze</text:a></text:p>
        </text:list-item>
        <text:list-item>
          <text:p text:style-name="List_20_1_Content"> <text:a xlink:type="simple" xlink:href="http://szit.hu/doku.php?id=meridian:meridianok:vekonybel:si_2_-_qian_gu" text:style-name="Internet_20_link" text:visited-style-name="Visited_20_Internet_20_Link">SI 2 - Qian Gu</text:a></text:p>
        </text:list-item>
        <text:list-item>
          <text:p text:style-name="List_20_1_Content"> <text:a xlink:type="simple" xlink:href="http://szit.hu/doku.php?id=meridian:meridianok:vekonybel:si_3_-_hou_xi" text:style-name="Internet_20_link" text:visited-style-name="Visited_20_Internet_20_Link">SI 3 - Hou Xi</text:a></text:p>
        </text:list-item>
        <text:list-item>
          <text:p text:style-name="List_20_1_Content"> <text:a xlink:type="simple" xlink:href="http://szit.hu/doku.php?id=meridian:meridianok:vekonybel:si_4_-_wan_gu" text:style-name="Internet_20_link" text:visited-style-name="Visited_20_Internet_20_Link">SI 4 - Wan Gu</text:a></text:p>
        </text:list-item>
        <text:list-item>
          <text:p text:style-name="List_20_1_Content"> <text:a xlink:type="simple" xlink:href="http://szit.hu/doku.php?id=meridian:meridianok:vekonybel:si_5_-_yang_gu" text:style-name="Internet_20_link" text:visited-style-name="Visited_20_Internet_20_Link">SI 5 - Yang Gu</text:a></text:p>
        </text:list-item>
        <text:list-item>
          <text:p text:style-name="List_20_1_Content"> <text:a xlink:type="simple" xlink:href="http://szit.hu/doku.php?id=meridian:meridianok:vekonybel:si_6_-_yang_lao" text:style-name="Internet_20_link" text:visited-style-name="Visited_20_Internet_20_Link">SI 6 - Yang Lao</text:a></text:p>
        </text:list-item>
        <text:list-item>
          <text:p text:style-name="List_20_1_Content"> <text:a xlink:type="simple" xlink:href="http://szit.hu/doku.php?id=meridian:meridianok:vekonybel:si_7_-_zhi_zheng" text:style-name="Internet_20_link" text:visited-style-name="Visited_20_Internet_20_Link">SI 7 - Zhi Zheng</text:a></text:p>
        </text:list-item>
        <text:list-item>
          <text:p text:style-name="List_20_1_Content"> <text:a xlink:type="simple" xlink:href="http://szit.hu/doku.php?id=meridian:meridianok:vekonybel:si_8_-_xiao_hai" text:style-name="Internet_20_link" text:visited-style-name="Visited_20_Internet_20_Link">SI 8 - Xiao Hai</text:a></text:p>
        </text:list-item>
        <text:list-item>
          <text:p text:style-name="List_20_1_Content"> <text:a xlink:type="simple" xlink:href="http://szit.hu/doku.php?id=meridian:meridianok:vekonybel:si_9_-_jian_zhen" text:style-name="Internet_20_link" text:visited-style-name="Visited_20_Internet_20_Link">SI 9 - Jian Zhen</text:a></text:p>
        </text:list-item>
        <text:list-item>
          <text:p text:style-name="List_20_1_Content"> <text:a xlink:type="simple" xlink:href="http://szit.hu/doku.php?id=meridian:meridianok:vekonybel:si_10_-_nao_shu" text:style-name="Internet_20_link" text:visited-style-name="Visited_20_Internet_20_Link">SI 10 - Nao Shu</text:a></text:p>
        </text:list-item>
        <text:list-item>
          <text:p text:style-name="List_20_1_Content"> <text:a xlink:type="simple" xlink:href="http://szit.hu/doku.php?id=meridian:meridianok:vekonybel:si_11_-_tian_zong" text:style-name="Internet_20_link" text:visited-style-name="Visited_20_Internet_20_Link">SI 11 - Tian Zong</text:a></text:p>
        </text:list-item>
        <text:list-item>
          <text:p text:style-name="List_20_1_Content"> <text:a xlink:type="simple" xlink:href="http://szit.hu/doku.php?id=meridian:meridianok:vekonybel:si_12_-_bing_feng" text:style-name="Internet_20_link" text:visited-style-name="Visited_20_Internet_20_Link">SI 12 - Bing Feng</text:a></text:p>
        </text:list-item>
        <text:list-item>
          <text:p text:style-name="List_20_1_Content"> <text:a xlink:type="simple" xlink:href="http://szit.hu/doku.php?id=meridian:meridianok:vekonybel:si_13_-_qu_yuan" text:style-name="Internet_20_link" text:visited-style-name="Visited_20_Internet_20_Link">SI 13 - Qu Yuan</text:a></text:p>
        </text:list-item>
        <text:list-item>
          <text:p text:style-name="List_20_1_Content"> <text:a xlink:type="simple" xlink:href="http://szit.hu/doku.php?id=meridian:meridianok:vekonybel:si_14_-_jian_wai_shu" text:style-name="Internet_20_link" text:visited-style-name="Visited_20_Internet_20_Link">SI 14 - Jian Wai Shu</text:a></text:p>
        </text:list-item>
        <text:list-item>
          <text:p text:style-name="List_20_1_Content"> <text:a xlink:type="simple" xlink:href="http://szit.hu/doku.php?id=meridian:meridianok:vekonybel:si_15_-_jian_zhong_zhu" text:style-name="Internet_20_link" text:visited-style-name="Visited_20_Internet_20_Link">SI 15 - Jian Zhong Zhu</text:a></text:p>
        </text:list-item>
        <text:list-item>
          <text:p text:style-name="List_20_1_Content"> <text:a xlink:type="simple" xlink:href="http://szit.hu/doku.php?id=meridian:meridianok:vekonybel:si_16_-_tian_chuang" text:style-name="Internet_20_link" text:visited-style-name="Visited_20_Internet_20_Link">SI 16 - Tian Chuang</text:a></text:p>
        </text:list-item>
        <text:list-item>
          <text:p text:style-name="List_20_1_Content"> <text:a xlink:type="simple" xlink:href="http://szit.hu/doku.php?id=meridian:meridianok:vekonybel:si_17_-_tian_rong" text:style-name="Internet_20_link" text:visited-style-name="Visited_20_Internet_20_Link">SI 17 - Tian Rong</text:a></text:p>
        </text:list-item>
        <text:list-item>
          <text:p text:style-name="List_20_1_Content"> <text:a xlink:type="simple" xlink:href="http://szit.hu/doku.php?id=meridian:meridianok:vekonybel:si_18_-_quan_liao" text:style-name="Internet_20_link" text:visited-style-name="Visited_20_Internet_20_Link">SI 18 - Quan Liao</text:a></text:p>
        </text:list-item>
        <text:list-item>
          <text:p text:style-name="List_20_1_Content_Last"> <text:a xlink:type="simple" xlink:href="http://szit.hu/doku.php?id=meridian:meridianok:vekonybel:si_19_-_ting_gong" text:style-name="Internet_20_link" text:visited-style-name="Visited_20_Internet_20_Link">SI 19 - Ting G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</dc:title>
  </office:meta>
</office:document-meta>
</file>