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lep"/><text:bookmark-start text:name="__RefHeading___lep_-_spleen_-_sp_1"/><text:bookmark-start text:name="lep_-_spleen_-_sp"/>Lép - Spleen - SP<text:bookmark-end text:name="__RefHeading___lep_-_spleen_-_sp_1"/><text:bookmark-end text:name="lep_-_spleen_-_sp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szit.hu/doku.php?id=meridian:meridianok:lep:sp_1_-_yin_bai" text:style-name="Internet_20_link" text:visited-style-name="Visited_20_Internet_20_Link">SP 1 - Yin Bai</text:a></text:p>
        </text:list-item>
        <text:list-item>
          <text:p text:style-name="List_20_1_Content"> <text:a xlink:type="simple" xlink:href="http://szit.hu/doku.php?id=meridian:meridianok:lep:sp_2_-_da_du" text:style-name="Internet_20_link" text:visited-style-name="Visited_20_Internet_20_Link">SP 2 - Da Du</text:a></text:p>
        </text:list-item>
        <text:list-item>
          <text:p text:style-name="List_20_1_Content"> <text:a xlink:type="simple" xlink:href="http://szit.hu/doku.php?id=meridian:meridianok:lep:sp_3_-_tai_bai" text:style-name="Internet_20_link" text:visited-style-name="Visited_20_Internet_20_Link">SP 3 - Tai Bai</text:a></text:p>
        </text:list-item>
        <text:list-item>
          <text:p text:style-name="List_20_1_Content"> <text:a xlink:type="simple" xlink:href="http://szit.hu/doku.php?id=meridian:meridianok:lep:sp_4_-_gong_sun" text:style-name="Internet_20_link" text:visited-style-name="Visited_20_Internet_20_Link">SP 4 - Gong Sun</text:a></text:p>
        </text:list-item>
        <text:list-item>
          <text:p text:style-name="List_20_1_Content"> <text:a xlink:type="simple" xlink:href="http://szit.hu/doku.php?id=meridian:meridianok:lep:sp_5_-_shang_qui" text:style-name="Internet_20_link" text:visited-style-name="Visited_20_Internet_20_Link">SP 5 - Shang Qui</text:a></text:p>
        </text:list-item>
        <text:list-item>
          <text:p text:style-name="List_20_1_Content"> <text:a xlink:type="simple" xlink:href="http://szit.hu/doku.php?id=meridian:meridianok:lep:sp_6_-_san_yin_jiao" text:style-name="Internet_20_link" text:visited-style-name="Visited_20_Internet_20_Link">SP 6 - San Yin Jiao</text:a></text:p>
        </text:list-item>
        <text:list-item>
          <text:p text:style-name="List_20_1_Content"> <text:a xlink:type="simple" xlink:href="http://szit.hu/doku.php?id=meridian:meridianok:lep:sp_7_-_lou_gu" text:style-name="Internet_20_link" text:visited-style-name="Visited_20_Internet_20_Link">SP 7 - Lou Gu</text:a></text:p>
        </text:list-item>
        <text:list-item>
          <text:p text:style-name="List_20_1_Content"> <text:a xlink:type="simple" xlink:href="http://szit.hu/doku.php?id=meridian:meridianok:lep:sp_8_-_di_ji" text:style-name="Internet_20_link" text:visited-style-name="Visited_20_Internet_20_Link">SP 8 - Di Ji</text:a></text:p>
        </text:list-item>
        <text:list-item>
          <text:p text:style-name="List_20_1_Content"> <text:a xlink:type="simple" xlink:href="http://szit.hu/doku.php?id=meridian:meridianok:lep:sp_9_-_yin_ling_quan" text:style-name="Internet_20_link" text:visited-style-name="Visited_20_Internet_20_Link">SP 9 - Yin Ling Quan</text:a></text:p>
        </text:list-item>
        <text:list-item>
          <text:p text:style-name="List_20_1_Content"> <text:a xlink:type="simple" xlink:href="http://szit.hu/doku.php?id=meridian:meridianok:lep:sp_10_-_xue_hai" text:style-name="Internet_20_link" text:visited-style-name="Visited_20_Internet_20_Link">SP 10 - Xue Hai</text:a></text:p>
        </text:list-item>
        <text:list-item>
          <text:p text:style-name="List_20_1_Content"> <text:a xlink:type="simple" xlink:href="http://szit.hu/doku.php?id=meridian:meridianok:lep:sp_11_-_jin_men" text:style-name="Internet_20_link" text:visited-style-name="Visited_20_Internet_20_Link">SP 11 - Jin Men</text:a></text:p>
        </text:list-item>
        <text:list-item>
          <text:p text:style-name="List_20_1_Content"> <text:a xlink:type="simple" xlink:href="http://szit.hu/doku.php?id=meridian:meridianok:lep:sp_12_-_chong_men" text:style-name="Internet_20_link" text:visited-style-name="Visited_20_Internet_20_Link">SP 12 - Chong Men</text:a></text:p>
        </text:list-item>
        <text:list-item>
          <text:p text:style-name="List_20_1_Content"> <text:a xlink:type="simple" xlink:href="http://szit.hu/doku.php?id=meridian:meridianok:lep:sp_13_-_fu_she" text:style-name="Internet_20_link" text:visited-style-name="Visited_20_Internet_20_Link">SP 13 - Fu She</text:a></text:p>
        </text:list-item>
        <text:list-item>
          <text:p text:style-name="List_20_1_Content"> <text:a xlink:type="simple" xlink:href="http://szit.hu/doku.php?id=meridian:meridianok:lep:sp_14_-_fu_jie" text:style-name="Internet_20_link" text:visited-style-name="Visited_20_Internet_20_Link">SP 14 - Fu Jie</text:a></text:p>
        </text:list-item>
        <text:list-item>
          <text:p text:style-name="List_20_1_Content"> <text:a xlink:type="simple" xlink:href="http://szit.hu/doku.php?id=meridian:meridianok:lep:sp_15_-_da_heng" text:style-name="Internet_20_link" text:visited-style-name="Visited_20_Internet_20_Link">SP 15 - Da Heng</text:a></text:p>
        </text:list-item>
        <text:list-item>
          <text:p text:style-name="List_20_1_Content"> <text:a xlink:type="simple" xlink:href="http://szit.hu/doku.php?id=meridian:meridianok:lep:sp_16_-_fu_ai" text:style-name="Internet_20_link" text:visited-style-name="Visited_20_Internet_20_Link">SP 16 - Fu Ai</text:a></text:p>
        </text:list-item>
        <text:list-item>
          <text:p text:style-name="List_20_1_Content"> <text:a xlink:type="simple" xlink:href="http://szit.hu/doku.php?id=meridian:meridianok:lep:sp_17_-_shi_dou" text:style-name="Internet_20_link" text:visited-style-name="Visited_20_Internet_20_Link">SP 17 - Shi Dou</text:a></text:p>
        </text:list-item>
        <text:list-item>
          <text:p text:style-name="List_20_1_Content"> <text:a xlink:type="simple" xlink:href="http://szit.hu/doku.php?id=meridian:meridianok:lep:sp_18_-_tian_xi" text:style-name="Internet_20_link" text:visited-style-name="Visited_20_Internet_20_Link">SP 18 - Tian Xi</text:a></text:p>
        </text:list-item>
        <text:list-item>
          <text:p text:style-name="List_20_1_Content"> <text:a xlink:type="simple" xlink:href="http://szit.hu/doku.php?id=meridian:meridianok:lep:sp_19_-_xiong_xiang" text:style-name="Internet_20_link" text:visited-style-name="Visited_20_Internet_20_Link">SP 19 - Xiong Xiang</text:a></text:p>
        </text:list-item>
        <text:list-item>
          <text:p text:style-name="List_20_1_Content"> <text:a xlink:type="simple" xlink:href="http://szit.hu/doku.php?id=meridian:meridianok:lep:sp_20_-_zhou_rong" text:style-name="Internet_20_link" text:visited-style-name="Visited_20_Internet_20_Link">SP 20 - Zhou Rong</text:a></text:p>
        </text:list-item>
        <text:list-item>
          <text:p text:style-name="List_20_1_Content_Last"> <text:a xlink:type="simple" xlink:href="http://szit.hu/doku.php?id=meridian:meridianok:lep:sp_21_-_da_bao" text:style-name="Internet_20_link" text:visited-style-name="Visited_20_Internet_20_Link">SP 21 - Da Ba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</dc:title>
  </office:meta>
</office:document-meta>
</file>