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3_-_fei_shu"/><text:bookmark-start text:name="__RefHeading___bl_13_-_hugyholyag_13_lung_13_1"/><text:bookmark-start text:name="bl_13_-_hugyholyag_13_lung_13"/>BL 13 - Húgyhólyag 13 (Lung 13)<text:bookmark-end text:name="__RefHeading___bl_13_-_hugyholyag_13_lung_13_1"/><text:bookmark-end text:name="bl_13_-_hugyholyag_13_lung_13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Fei Shu</text:p>
        </text:list-item>
        <text:list-item>
          <text:p text:style-name="List_20_1_Content"> Lung Shu</text:p>
        </text:list-item>
        <text:list-item>
          <text:p text:style-name="List_20_1_Content_Last"> A tüdő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tüdő hátsó Shu pontja, ami kapcsolódik a elöl található LU1 Mu ponthoz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felső részén, 1,5 cunra, oldalirányba 
a harmadik mellkasi csigolya (T3) tővisnyulványány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üzi a hőt a tüdőből</text:p>
        </text:list-item>
        <text:list-item>
          <text:p text:style-name="List_20_1_Content"> tonizálja a tüdő Qi-t</text:p>
        </text:list-item>
        <text:list-item>
          <text:p text:style-name="List_20_1_Content"> csökkenti és szétszórja a tüdő Qi-t</text:p>
        </text:list-item>
        <text:list-item>
          <text:p text:style-name="List_20_1_Content"> eltünteti a külső fáradtságot</text:p>
        </text:list-item>
        <text:list-item>
          <text:p text:style-name="List_20_1_Content"> szétszórja a máj Qi-t</text:p>
        </text:list-item>
        <text:list-item>
          <text:p text:style-name="List_20_1_Content"> szabályozza a szívet</text:p>
        </text:list-item>
        <text:list-item>
          <text:p text:style-name="List_20_1_Content"> szabályozza és csökkenti a Qi-t</text:p>
        </text:list-item>
        <text:list-item>
          <text:p text:style-name="List_20_1_Content"> felszabadítja a mellkast</text:p>
        </text:list-item>
        <text:list-item>
          <text:p text:style-name="List_20_1_Content_Last"> táplálja a tüdő Yinjé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a hát merevsége</text:p>
        </text:list-item>
        <text:list-item>
          <text:p text:style-name="List_20_1_Content"> csontbetegségek</text:p>
        </text:list-item>
        <text:list-item>
          <text:p text:style-name="List_20_1_Content"> délutáni láz</text:p>
        </text:list-item>
        <text:list-item>
          <text:p text:style-name="List_20_1_Content"> éjszakai izzadás</text:p>
        </text:list-item>
        <text:list-item>
          <text:p text:style-name="List_20_1_Content"> hátfájás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légúti betegségek</text:p>
        </text:list-item>
        <text:list-item>
          <text:p text:style-name="List_20_1_Content"> mellkasi kellemetlenség</text:p>
        </text:list-item>
        <text:list-item>
          <text:p text:style-name="List_20_1_Content"> mellkasi fájdalom</text:p>
        </text:list-item>
        <text:list-item>
          <text:p text:style-name="List_20_1_Content"> nyugtalanság</text:p>
        </text:list-item>
        <text:list-item>
          <text:p text:style-name="List_20_1_Content_Last"> véres köhögé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hugyholyag:bl_13_-_fei_shu</dc:title>
  </office:meta>
</office:document-meta>
</file>