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2_-_chong_yang"/><text:bookmark-start text:name="__RefHeading___st_42_-_gyomor_42_stomach_42_1"/><text:bookmark-start text:name="st_42_-_gyomor_42_stomach_42"/>ST 42 - Gyomor 42 (Stomach 42)<text:bookmark-end text:name="__RefHeading___st_42_-_gyomor_42_stomach_42_1"/><text:bookmark-end text:name="st_42_-_gyomor_42_stomach_4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ong Yang</text:p>
        </text:list-item>
        <text:list-item>
          <text:p text:style-name="List_20_1_Content"> Surging Yang</text:p>
        </text:list-item>
        <text:list-item>
          <text:p text:style-name="List_20_1_Content_Last"> Áradó Yang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-forrás-pont a gyomor-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1.5 cunra az ST 41 alatt, a második és harmadik lábközépcsontok (metatarsal) és cuneiform csont közötti mélyedésben. </text:p>
      <text:h text:style-name="Heading_20_2" text:outline-level="2"><text:bookmark-start text:name="__RefHeading___ovatosan_5"/><text:bookmark-start text:name="ovatosan"/>Óvatosan<text:bookmark-end text:name="__RefHeading___ovatosan_5"/><text:bookmark-end text:name="ovatosan"/></text:h>
      <text:p text:style-name="Text_20_body">Kerüljük az artériá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megszünteti a meleget a gyomorcsatornában</text:p>
        </text:list-item>
        <text:list-item>
          <text:p text:style-name="List_20_1_Content"> harmonizálja a gyomrot</text:p>
        </text:list-item>
        <text:list-item>
          <text:p text:style-name="List_20_1_Content"> nyugtatja a lelke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lábfej fájdalmai és duzzanatai</text:p>
        </text:list-item>
        <text:list-item>
          <text:p text:style-name="List_20_1_Content"> az arc duzzanatai</text:p>
        </text:list-item>
        <text:list-item>
          <text:p text:style-name="List_20_1_Content"> szenvedély</text:p>
        </text:list-item>
        <text:list-item>
          <text:p text:style-name="List_20_1_Content"> szájferdülés</text:p>
        </text:list-item>
        <text:list-item>
          <text:p text:style-name="List_20_1_Content"> nem élvezi az evést, haspuffadással</text:p>
        </text:list-item>
        <text:list-item>
          <text:p text:style-name="List_20_1_Content_Last"> fogfájás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2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8:58</meta:creation-date>
    <dc:creator>Generated</dc:creator>
    <dc:date>2025-04-05T07::48:58</dc:date>
    <dc:language>en-US</dc:language>
    <meta:editing-cycles>1</meta:editing-cycles>
    <meta:editing-duration>PT0S</meta:editing-duration>
    <dc:title>meridian:meridianok:gyomor:st_42_-_chong_yang</dc:title>
  </office:meta>
</office:document-meta>
</file>