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39_-_xia_ju_xu"/><text:bookmark-start text:name="__RefHeading___st_39_-_gyomor_39_stomach_39_1"/><text:bookmark-start text:name="st_39_-_gyomor_39_stomach_39"/>ST 39 - Gyomor 39 (Stomach 39)<text:bookmark-end text:name="__RefHeading___st_39_-_gyomor_39_stomach_39_1"/><text:bookmark-end text:name="st_39_-_gyomor_39_stomach_39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Xia Ju Xu</text:p>
        </text:list-item>
        <text:list-item>
          <text:p text:style-name="List_20_1_Content"> Lower Great Hollow</text:p>
        </text:list-item>
        <text:list-item>
          <text:p text:style-name="List_20_1_Content_Last"> A nagyszerű legalsó medence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ékonybél alsó tengerpontja. A vér alsó test tengerpontja az ST 37-el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z alsó lábszáron, 1 cunra az ST 38 pont alatt, amely a térdkalácsnál elhelyezkedő ST 35-ös pont és a külső boka közötti vonal közepén található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abályozza a vékonybél Qi-jét</text:p>
        </text:list-item>
        <text:list-item>
          <text:p text:style-name="List_20_1_Content"> szabályozza a beleket</text:p>
        </text:list-item>
        <text:list-item>
          <text:p text:style-name="List_20_1_Content"> aktiválja a csatornát</text:p>
        </text:list-item>
        <text:list-item>
          <text:p text:style-name="List_20_1_Content"> csillapítja a fájdalmat</text:p>
        </text:list-item>
        <text:list-item>
          <text:p text:style-name="List_20_1_Content"> feloldja a nedves meleget</text:p>
        </text:list-item>
        <text:list-item>
          <text:p text:style-name="List_20_1_Content_Last"> megváltoztatja a pangás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Hasfájás</text:p>
        </text:list-item>
        <text:list-item>
          <text:p text:style-name="List_20_1_Content"> Hátfájás ami a herébe sugárzik</text:p>
        </text:list-item>
        <text:list-item>
          <text:p text:style-name="List_20_1_Content"> Sötét vizelet</text:p>
        </text:list-item>
        <text:list-item>
          <text:p text:style-name="List_20_1_Content"> Vérhassal járó rendellenességek</text:p>
        </text:list-item>
        <text:list-item>
          <text:p text:style-name="List_20_1_Content"> Az alsó végtag fájdalma</text:p>
        </text:list-item>
        <text:list-item>
          <text:p text:style-name="List_20_1_Content"> Mellgyulladás</text:p>
        </text:list-item>
        <text:list-item>
          <text:p text:style-name="List_20_1_Content_Last"> A vékonybél rendellenességei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1.0 - 1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46:30</meta:creation-date>
    <dc:creator>Generated</dc:creator>
    <dc:date>2025-04-05T07::46:30</dc:date>
    <dc:language>en-US</dc:language>
    <meta:editing-cycles>1</meta:editing-cycles>
    <meta:editing-duration>PT0S</meta:editing-duration>
    <dc:title>meridian:meridianok:gyomor:st_39_-_xia_ju_xu</dc:title>
  </office:meta>
</office:document-meta>
</file>