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6_-_wai_ling"/><text:bookmark-start text:name="__RefHeading___st_26_-_gyomor_26_stomach_26_1"/><text:bookmark-start text:name="st_26_-_gyomor_26_stomach_26"/>ST 26 - Gyomor 26 (Stomach 26)<text:bookmark-end text:name="__RefHeading___st_26_-_gyomor_26_stomach_26_1"/><text:bookmark-end text:name="st_26_-_gyomor_26_stomach_2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Wai Ling</text:p>
        </text:list-item>
        <text:list-item>
          <text:p text:style-name="List_20_1_Content"> Outer Mound</text:p>
        </text:list-item>
        <text:list-item>
          <text:p text:style-name="List_20_1_Content_Last"> A külső dombocska</text:p>
        </text:list-item>
      </text:list>
      <text:h text:style-name="Heading_20_1" text:outline-level="1"><text:bookmark-start text:name="__RefHeading___helyzete_3"/><text:bookmark-start text:name="helyzete"/>Helyzete<text:bookmark-end text:name="__RefHeading___helyzete_3"/><text:bookmark-end text:name="helyzete"/></text:h>
      <text:p text:style-name="Text_20_body">A has alsó részén, 1 cunnal a köldök alatt, 2 cunra az elülső középvonaltól oldalra, a CV 7 pont szintjén. </text:p>
      <text:h text:style-name="Heading_20_1" text:outline-level="1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 Qi-t</text:p>
        </text:list-item>
        <text:list-item>
          <text:p text:style-name="List_20_1_Content_Last"> csillapítja a fájdalmat</text:p>
        </text:list-item>
      </text:list>
      <text:h text:style-name="Heading_20_1" text:outline-level="1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hasfájás</text:p>
        </text:list-item>
        <text:list-item>
          <text:p text:style-name="List_20_1_Content"> fájdalom a méhben havi vérzés alatt (Dysmenorrhea)</text:p>
        </text:list-item>
        <text:list-item>
          <text:p text:style-name="List_20_1_Content"> sérv</text:p>
        </text:list-item>
        <text:list-item>
          <text:p text:style-name="List_20_1_Content_Last"> az alhas rendellenességei </text:p>
        </text:list-item>
      </text:list>
      <text:h text:style-name="Heading_20_1" text:outline-level="1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47:32</meta:creation-date>
    <dc:creator>Generated</dc:creator>
    <dc:date>2025-04-05T07::47:32</dc:date>
    <dc:language>en-US</dc:language>
    <meta:editing-cycles>1</meta:editing-cycles>
    <meta:editing-duration>PT0S</meta:editing-duration>
    <dc:title>meridian:meridianok:gyomor:st_26_-_wai_ling</dc:title>
  </office:meta>
</office:document-meta>
</file>