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5_-_tian_shu"/><text:bookmark-start text:name="__RefHeading___st_25_-_gyomor_25_stomach_25_1"/><text:bookmark-start text:name="st_25_-_gyomor_25_stomach_25"/>ST 25 - Gyomor 25 (Stomach 25)<text:bookmark-end text:name="__RefHeading___st_25_-_gyomor_25_stomach_25_1"/><text:bookmark-end text:name="st_25_-_gyomor_25_stomach_25"/></text:h>
      <text:h text:style-name="Heading_20_2" text:outline-level="2"><text:bookmark-start text:name="__RefHeading___helyzete_2"/><text:bookmark-start text:name="helyzete"/>Helyzete<text:bookmark-end text:name="__RefHeading___helyzete_2"/><text:bookmark-end text:name="helyzete"/></text:h>
      <text:list text:style-name="List_20_1" text:continue-numbering="false">
        <text:list-item>
          <text:p text:style-name="List_20_1_Content_First"> Tian Shu</text:p>
        </text:list-item>
        <text:list-item>
          <text:p text:style-name="List_20_1_Content"> Celestial Pivot</text:p>
        </text:list-item>
        <text:list-item>
          <text:p text:style-name="List_20_1_Content_Last"> A mennyei sarokp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astagbél meridián elülső Mu pontja, amely kapcsolódik a BL 25-ös háti Shu ponthoz. </text:p>
      <text:h text:style-name="Heading_20_2" text:outline-level="2"><text:bookmark-start text:name="__RefHeading___helyzete_4"/><text:bookmark-start text:name="helyzete1"/>Helyzete<text:bookmark-end text:name="__RefHeading___helyzete_4"/><text:bookmark-end text:name="helyzete1"/></text:h>
      <text:p text:style-name="Text_20_body">A hason, 2 cunra a köldöktől oldalra. 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Ne szúrjuk meg terhesség vagy annak gyanúja esetén.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beleket</text:p>
        </text:list-item>
        <text:list-item>
          <text:p text:style-name="List_20_1_Content"> szabályozza a lépet és a gyomrot</text:p>
        </text:list-item>
        <text:list-item>
          <text:p text:style-name="List_20_1_Content"> elvezeti a nedvességet</text:p>
        </text:list-item>
        <text:list-item>
          <text:p text:style-name="List_20_1_Content"> szabályozza a Qi-t és a vért</text:p>
        </text:list-item>
        <text:list-item>
          <text:p text:style-name="List_20_1_Content"> megváltoztatja a pangás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étvágytalanság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rendellenességei</text:p>
        </text:list-item>
        <text:list-item>
          <text:p text:style-name="List_20_1_Content"> meddőség</text:p>
        </text:list-item>
        <text:list-item>
          <text:p text:style-name="List_20_1_Content"> bélrendellenességek</text:p>
        </text:list-item>
        <text:list-item>
          <text:p text:style-name="List_20_1_Content"> szabálytalan havi vérzés</text:p>
        </text:list-item>
        <text:list-item>
          <text:p text:style-name="List_20_1_Content_Last"> hashártyagyulladás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1.0 - 1.5 cun mélyen. Ne használjunk moxát terhesség alat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7:37</meta:creation-date>
    <dc:creator>Generated</dc:creator>
    <dc:date>2025-04-05T07::47:37</dc:date>
    <dc:language>en-US</dc:language>
    <meta:editing-cycles>1</meta:editing-cycles>
    <meta:editing-duration>PT0S</meta:editing-duration>
    <dc:title>meridian:meridianok:gyomor:st_25_-_tian_shu</dc:title>
  </office:meta>
</office:document-meta>
</file>