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0_-_cheng_man"/><text:bookmark-start text:name="__RefHeading___st_20_-_gyomor_20_stomach_20_1"/><text:bookmark-start text:name="st_20_-_gyomor_20_stomach_20"/>ST 20 - Gyomor 20 (Stomach 20)<text:bookmark-end text:name="__RefHeading___st_20_-_gyomor_20_stomach_20_1"/><text:bookmark-end text:name="st_20_-_gyomor_20_stomach_2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eng Man</text:p>
        </text:list-item>
        <text:list-item>
          <text:p text:style-name="List_20_1_Content"> Assuming Fullness</text:p>
        </text:list-item>
        <text:list-item>
          <text:p text:style-name="List_20_1_Content_Last"> A teljesség feltétel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ra az elülső középvonaltól oldalra és 5 cunra köldök felett, a CV 13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középső melegítőt</text:p>
        </text:list-item>
        <text:list-item>
          <text:p text:style-name="List_20_1_Content_Last"> megfékezi a túlzott Qi működést a tüdőben és a gyomorban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gyomorkorgás</text:p>
        </text:list-item>
        <text:list-item>
          <text:p text:style-name="List_20_1_Content"> nyelészavarok</text:p>
        </text:list-item>
        <text:list-item>
          <text:p text:style-name="List_20_1_Content"> gyomortáji fájdalom</text:p>
        </text:list-item>
        <text:list-item>
          <text:p text:style-name="List_20_1_Content"> étvágytalanság</text:p>
        </text:list-item>
        <text:list-item>
          <text:p text:style-name="List_20_1_Content_Last"> hány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6:40</meta:creation-date>
    <dc:creator>Generated</dc:creator>
    <dc:date>2025-04-05T07::46:40</dc:date>
    <dc:language>en-US</dc:language>
    <meta:editing-cycles>1</meta:editing-cycles>
    <meta:editing-duration>PT0S</meta:editing-duration>
    <dc:title>meridian:meridianok:gyomor:st_20_-_cheng_man</dc:title>
  </office:meta>
</office:document-meta>
</file>