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7_-_ru_zhong"/><text:bookmark-start text:name="__RefHeading___st_17_-_gyomor_17_stomach_17_1"/><text:bookmark-start text:name="st_17_-_gyomor_17_stomach_17"/>ST 17 - Gyomor 17 (Stomach 17)<text:bookmark-end text:name="__RefHeading___st_17_-_gyomor_17_stomach_17_1"/><text:bookmark-end text:name="st_17_-_gyomor_17_stomach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Ru Zhong</text:p>
        </text:list-item>
        <text:list-item>
          <text:p text:style-name="List_20_1_Content"> Breast Center</text:p>
        </text:list-item>
        <text:list-item>
          <text:p text:style-name="List_20_1_Content_Last"> Mellközéppont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bimbó közepén.</text:p>
      <text:h text:style-name="Heading_20_2" text:outline-level="2"><text:bookmark-start text:name="__RefHeading___ellenjavallat_4"/><text:bookmark-start text:name="ellenjavallat"/>Ellenjavallat<text:bookmark-end text:name="__RefHeading___ellenjavallat_4"/><text:bookmark-end text:name="ellenjavallat"/></text:h>
      <text:p text:style-name="Text_20_body">NE SZÚRJUK ÉS NE HASZNÁLJUNK MOXÁT! Csak iránypont. </text:p>
      <text:p text:style-name="Text_20_body">Az ST 18 pont irányadópont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7:57</meta:creation-date>
    <dc:creator>Generated</dc:creator>
    <dc:date>2025-04-05T07::47:57</dc:date>
    <dc:language>en-US</dc:language>
    <meta:editing-cycles>1</meta:editing-cycles>
    <meta:editing-duration>PT0S</meta:editing-duration>
    <dc:title>meridian:meridianok:gyomor:st_17_-_ru_zhong</dc:title>
  </office:meta>
</office:document-meta>
</file>