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joga" text:style-name="Internet_20_link" text:visited-style-name="Visited_20_Internet_20_Link">&lt; Jóga</text:a></text:p>
      <text:h text:style-name="Heading_20_1" text:outline-level="1"><text:bookmark text:name="joga:joga"/><text:bookmark-start text:name="__RefHeading___joga_1"/><text:bookmark-start text:name="joga"/>Jóga<text:bookmark-end text:name="__RefHeading___joga_1"/><text:bookmark-end text:name="jog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2,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mi_is_a_joga_2"/><text:bookmark-start text:name="mi_is_a_joga"/>Mi is a jóga?<text:bookmark-end text:name="__RefHeading___mi_is_a_joga_2"/><text:bookmark-end text:name="mi_is_a_joga"/></text:h>
      <text:p text:style-name="Text_20_body">A jóga jelentése tudás, ismeret. Mögötte a test és a lélek gyakorlatoztatása áll. 
A jógának vannak passzív testtartásai és aktív mozgásos gyakorlatai. Vannak légző, koncentrációs
gyakorlatai. Iránymutatást add az élet egyéb területeire, úgy mint étkezés, tisztálkodás,
szexualitás stb. Mindezt együtt nem is fordíthatnám jobban mint: Tudás</text:p>
      <text:p text:style-name="Text_20_body">Dr. Vígh Béla néha a szellemi jóga gyakorlatok egy irányzatára azt mondta: „Szervérzéstan”.</text:p>
      <text:h text:style-name="Heading_20_2" text:outline-level="2"><text:bookmark-start text:name="__RefHeading___honnan_ered_a_joga_3"/><text:bookmark-start text:name="honnan_ered_a_joga"/>Honnan ered a jóga?<text:bookmark-end text:name="__RefHeading___honnan_ered_a_joga_3"/><text:bookmark-end text:name="honnan_ered_a_joga"/></text:h>
      <text:p text:style-name="Text_20_body">I.e. 4. században élt indiai bölcs szútráiból származik, amely erkölcsi, etikai alapelveket, a szellemi és testi egészséget megőrző testgyakorlatokat, légzőgyakorlatokat, mantrákat és meditációs technikákat tartalmaz.</text:p>
      <text:h text:style-name="Heading_20_2" text:outline-level="2"><text:bookmark-start text:name="__RefHeading___kell_mester_4"/><text:bookmark-start text:name="kell_mester"/>Kell mester?<text:bookmark-end text:name="__RefHeading___kell_mester_4"/><text:bookmark-end text:name="kell_mester"/></text:h>
      <text:p text:style-name="Text_20_body">Mester nélkül csak kivételes tehetségek szoktak előrelépni. 
Egy mester az útmutatásaival meggyorsítja az előrehaladásod.
Mester nélkül belevágni ehhez hasonló ismeretlen világba 
veszélyes is lehet.
Ki dönti el, hogy hova tartozol, szükséged van-e mesterre? Egyedül 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ga:joga</dc:title>
  </office:meta>
</office:document-meta>
</file>